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18:soiree_communautaire"/>Aprés la réunion du GT Entreprise et de certains prestataire, la veille de l'événement nous pouvons organiser une soirée communautaire. Speaker + Participant voulant se joindre à l'évènement.</text:p>
      <text:p text:style-name="Text_20_body">Idée de soirée :</text:p>
      <text:p text:style-name="Text_20_body">- Vieux port : genre <text:a xlink:type="simple" xlink:href="http://groupes.thequeenvictoria.fr" text:style-name="Internet_20_link" text:visited-style-name="Visited_20_Internet_20_Link">http://groupes.thequeenvictoria.fr</text:a> ou <text:a xlink:type="simple" xlink:href="https://www.facebook.com/lesberthommarseille/photos/?ref=page_internal" text:style-name="Internet_20_link" text:visited-style-name="Visited_20_Internet_20_Link">https://www.facebook.com/lesberthommarseille/photos/?ref=page_internal</text:a></text:p>
      <text:p text:style-name="Text_20_body">- Sortie Bateau : Organiser soirée networking avec buffet sur un bateau avec visite vieux port et du frioul. Si il fait beau c'est grande classe assurée ;). Pourquoi ne pas demander une participation pour la soirée genre 20€. Se renseigner sur <text:a xlink:type="simple" xlink:href="https://borderliner.fr" text:style-name="Internet_20_link" text:visited-style-name="Visited_20_Internet_20_Link">https://borderliner.fr</text:a> ou demander en direct à Olivier du chantier navale de l'estaque.</text:p>
      <text:p text:style-name="Text_20_body">Les idées de sortie et bon plan :
<text:a xlink:type="simple" xlink:href="https://www.myprovence.fr/culture/dossiers/11-rooftop-et-lieux-festifs-decouvrir-marseille-ete" text:style-name="Internet_20_link" text:visited-style-name="Visited_20_Internet_20_Link">https://www.myprovence.fr/culture/dossiers/11-rooftop-et-lieux-festifs-decouvrir-marseille-e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8:soiree_communautaire</dc:title>
  </office:meta>
</office:document-meta>
</file>