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8:recherche_du_lieu"/><text:bookmark-start text:name="__RefHeading___recherche_de_lieu_1"/><text:bookmark-start text:name="recherche_de_lieu"/>Recherche de Lieu<text:bookmark-end text:name="__RefHeading___recherche_de_lieu_1"/><text:bookmark-end text:name="recherche_de_lieu"/></text:h>
      <text:h text:style-name="Heading_20_2" text:outline-level="2"><text:bookmark-start text:name="__RefHeading___idees_a_creuser_2"/><text:bookmark-start text:name="idees_a_creuser"/>Idées à creuser<text:bookmark-end text:name="__RefHeading___idees_a_creuser_2"/><text:bookmark-end text:name="idees_a_creuser"/></text:h>
      <text:p text:style-name="Text_20_body">» <text:a xlink:type="simple" xlink:href="http://www.marseille-tourisme.com/" text:style-name="Internet_20_link" text:visited-style-name="Visited_20_Internet_20_Link">http://www.marseille-tourisme.com/</text:a></text:p>
      <text:p text:style-name="Text_20_body">» <text:a xlink:type="simple" xlink:href="http://www.marseille-congres.com" text:style-name="Internet_20_link" text:visited-style-name="Visited_20_Internet_20_Link">http://www.marseille-congres.com</text:a></text:p>
      <text:list text:style-name="List_20_1" text:continue-numbering="false">
        <text:list-item>
          <text:p text:style-name="LastListParagraph_List_20_1_Content_First"> [Devis OK] - Palais du pharo (<text:a xlink:type="simple" xlink:href="http://palaisdupharo.marseille.fr" text:style-name="Internet_20_link" text:visited-style-name="Visited_20_Internet_20_Link">http://palaisdupharo.marseille.fr</text:a>) ⇒ palaisdupharo@marseille.fr -  (0)4 91 14 64 95 - 26/11 mail envoyé. (Pour ce nombre de personnes, nous disposons de la salle Major à 3 500e HT pour faire la plénière et le Foyer Phar'Club à 1 935€ HT pour l'accueil, buffet, café et sponsors.) <text:a xlink:type="simple" xlink:href="http://palaisdupharo.marseille.fr/2eme-etage/salle-de-la-major" text:style-name="Internet_20_link" text:visited-style-name="Visited_20_Internet_20_Link">http://palaisdupharo.marseille.fr/2eme-etage/salle-de-la-major</text:a>  <text:a xlink:type="simple" xlink:href="http://palaisdupharo.marseille.fr/1er-etage/foyer-phar-club" text:style-name="Internet_20_link" text:visited-style-name="Visited_20_Internet_20_Link">http://palaisdupharo.marseille.fr/1er-etage/foyer-phar-club</text:a></text:p>
        </text:list-item>
      </text:list>
      <text:list text:style-name="List_20_1" text:continue-numbering="false">
        <text:list-item>
          <text:p text:style-name="LastListParagraph_List_20_1_Content_First"> [A contacter] - World Trade center : <text:a xlink:type="simple" xlink:href="http://www.wtcmp.com/fr/salles/noumea/" text:style-name="Internet_20_link" text:visited-style-name="Visited_20_Internet_20_Link">http://www.wtcmp.com/fr/salles/noumea/</text:a>  - 17/11 mail envoyé à Eric notin</text:p>
        </text:list-item>
      </text:list>
      <text:list text:style-name="List_20_1" text:continue-numbering="false">
        <text:list-item>
          <text:p text:style-name="LastListParagraph_List_20_1_Content_First"> [Devis OK - a visiter] - La coque : <text:a xlink:type="simple" xlink:href="https://amft.io/tag/la-coque/" text:style-name="Internet_20_link" text:visited-style-name="Visited_20_Internet_20_Link">https://amft.io/tag/la-coque/</text:a> ⇒ Vincent RICHET. Possibilité de monter à 200 - 250 personnes assises. Tout en conservant un espace pour buffet et stand. 1500€ la journée. Matériel de video / micro compris.</text:p>
        </text:list-item>
      </text:list>
      <text:list text:style-name="List_20_1" text:continue-numbering="false">
        <text:list-item>
          <text:p text:style-name="LastListParagraph_List_20_1_Content_First"> [En cours] - EMD Ecole de Management à Saint Charles (<text:a xlink:type="simple" xlink:href="http://www.emd-management.fr" text:style-name="Internet_20_link" text:visited-style-name="Visited_20_Internet_20_Link">http://www.emd-management.fr</text:a>) : J'ai déjà le contact on pourra toujours avoir ce lieu assez facilement. En principe on compte un forfait de 500€ pour le nettoyage. L'amphi est grand avec des fauteuil de cinema trés agréable. Un grand Hall d'accueil et une terrase ou le traiteur à l'habitude de se mettre. Inconvénient c'est les alentours, à saint charles c'est pas glop glop, on a pas la vue Mer :) - Xavier xpalou@emd.fr (MP: je tente de passer par le CIP Ghislain GUYOLLOT ghislain.guyollot@cip-paca.org)</text:p>
        </text:list-item>
      </text:list>
      <text:list text:style-name="List_20_1" text:continue-numbering="false">
        <text:list-item>
          <text:p text:style-name="LastListParagraph_List_20_1_Content_First"> [A contacter] - Mucem : E-mail :  privatisation@mucem.org - Tel :  +33 (0)4 84 35 14 73 - Site web :  <text:a xlink:type="simple" xlink:href="http://www.mucem.org" text:style-name="Internet_20_link" text:visited-style-name="Visited_20_Internet_20_Link">www.mucem.org</text:a></text:p>
        </text:list-item>
      </text:list>
      <text:list text:style-name="List_20_1" text:continue-numbering="false">
        <text:list-item>
          <text:p text:style-name="LastListParagraph_List_20_1_Content_First"> [Attente Devis] - Orange Stade Velodrome (La ou on organise les “devops d day”). Je connais pas le prix ⇒ commercial@orangevelodrome.com +33 (0)4 13 64 64 64. Contact en direct de xavier.viola@orangevelodrome.com, il renvois un devis pour le salon des lodge + salon présidentiel pour le buffet. </text:p>
        </text:list-item>
      </text:list>
      <text:list text:style-name="List_20_1" text:continue-numbering="false">
        <text:list-item>
          <text:p text:style-name="LastListParagraph_List_20_1_Content_First"> [Attente retour] - <text:a xlink:type="simple" xlink:href="https://thecamp.fr/fr" text:style-name="Internet_20_link" text:visited-style-name="Visited_20_Internet_20_Link">https://thecamp.fr/fr</text:a> : Contacter Marc Alcaraz ⇒ Attente retour prévu entre le 23 et 28octobre - relancer 10/11 et 28/11 - Demande de contact après recommandation linkedin 27/11</text:p>
        </text:list-item>
      </text:list>
      <text:list text:style-name="List_20_1" text:continue-numbering="false">
        <text:list-item>
          <text:p text:style-name="LastListParagraph_List_20_1_Content_First"> [A contacter] - La Villa Méditerranée (<text:a xlink:type="simple" xlink:href="http://www.villa-mediterranee.org" text:style-name="Internet_20_link" text:visited-style-name="Visited_20_Internet_20_Link">http://www.villa-mediterranee.org</text:a>) (<text:a xlink:type="simple" xlink:href="http://www.villa-mediterranee.org/sites/default/files/documents/vm_-_plaquette_commerciale_-_bd.pdf" text:style-name="Internet_20_link" text:visited-style-name="Visited_20_Internet_20_Link">http://www.villa-mediterranee.org/sites/default/files/documents/vm_-_plaquette_commerciale_-_bd.pdf</text:a>) ⇒ privatisation@villa-mediterranee.org</text:p>
        </text:list-item>
      </text:list>
      <text:list text:style-name="List_20_1" text:continue-numbering="false">
        <text:list-item>
          <text:p text:style-name="LastListParagraph_List_20_1_Content_First"> [A contacter] - LE silo : <text:a xlink:type="simple" xlink:href="https://www.silo-marseille.fr/fr/espace-organisateurs" text:style-name="Internet_20_link" text:visited-style-name="Visited_20_Internet_20_Link">https://www.silo-marseille.fr/fr/espace-organisateurs</text:a> ⇒ info@silo-marseille.fr - Tel :  +33 (0)4 91 90 00 00 - commercial@silo-marseille.fr</text:p>
        </text:list-item>
      </text:list>
      <text:list text:style-name="List_20_1" text:continue-numbering="false">
        <text:list-item>
          <text:p text:style-name="LastListParagraph_List_20_1_Content_First"> [MP] - J'ai pris contact avec le Crédit Agricole (Lionel Aubert <text:a xlink:type="simple" xlink:href="mailto:lionel.aubert@ca-alpesprovence.fr" text:style-name="Internet_20_link" text:visited-style-name="Visited_20_Internet_20_Link">lionel.aubert@ca-alpesprovence.fr</text:a>) et la CCIMP (Marlène KORSIA marlene.korsia@ccimp.com)</text:p>
        </text:list-item>
      </text:list>
      <text:list text:style-name="List_20_1" text:continue-numbering="false">
        <text:list-item>
          <text:p text:style-name="LastListParagraph_List_20_1_Content_First"> <text:span text:style-name="del"> Fac de Luminy : Cadre trés sympa dans les callanques par contre niveau transport c'est pas génial pour y accéder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8:recherche_du_lieu</dc:title>
  </office:meta>
</office:document-meta>
</file>