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8:comite_de_programme"/><text:bookmark-start text:name="__RefHeading___comite_de_selection_1"/><text:bookmark-start text:name="comite_de_selection"/>Comité de sélection<text:bookmark-end text:name="__RefHeading___comite_de_selection_1"/><text:bookmark-end text:name="comite_de_selection"/></text:h>
      <text:list text:style-name="List_20_1" text:continue-numbering="false">
        <text:list-item>
          <text:p text:style-name="List_20_1_Content_First"> Adrien Nayrat / Dalibo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8:comite_de_programme</dc:title>
  </office:meta>
</office:document-meta>
</file>