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8:campagne_de_partenariat"/><text:bookmark-start text:name="__RefHeading___campagne_de_partenariat_1"/><text:bookmark-start text:name="campagne_de_partenariat"/>Campagne de partenariat<text:bookmark-end text:name="__RefHeading___campagne_de_partenariat_1"/><text:bookmark-end text:name="campagne_de_partenariat"/></text:h>
      <text:p text:style-name="Text_20_body">Pour rappel : <text:a xlink:type="simple" xlink:href="https://testwww.postgresql.fr/pgday2013/campagne_de_partenariat" text:style-name="Internet_20_link" text:visited-style-name="Visited_20_Internet_20_Link">campagne_de_partenariat</text:a></text:p>
      <text:h text:style-name="Heading_20_2" text:outline-level="2"><text:bookmark-start text:name="__RefHeading___le_contrat_2"/><text:bookmark-start text:name="le_contrat"/>Le Contrat<text:bookmark-end text:name="__RefHeading___le_contrat_2"/><text:bookmark-end text:name="le_contrat"/></text:h>
      <text:list text:style-name="List_20_1" text:continue-numbering="false">
        <text:list-item>
          <text:p text:style-name="List_20_1_Content_First"> version anglaise : <text:a xlink:type="simple" xlink:href="https://testwww.postgresql.fr/pgday2018/pgdayfrance_2018_sponsorship_contract_v8.pdf" text:style-name="Internet_20_link" text:visited-style-name="Visited_20_Internet_20_Link">pgdayfrance_2018_sponsorship_contract_v8.pdf</text:a></text:p>
        </text:list-item>
        <text:list-item>
          <text:p text:style-name="List_20_1_Content"> source : <text:a xlink:type="simple" xlink:href="https://testwww.postgresql.fr/pgday2018/pgdayfrance_2018_sponsorship_contract_v8.odt" text:style-name="Internet_20_link" text:visited-style-name="Visited_20_Internet_20_Link">pgdayfrance_2018_sponsorship_contract_v8.odt</text:a></text:p>
        </text:list-item>
        <text:list-item>
          <text:p text:style-name="List_20_1_Content"> version française : <text:a xlink:type="simple" xlink:href="https://testwww.postgresql.fr/pgday2018/pgdayfrance_2018_sponsorship_contract_v8_french.pdf" text:style-name="Internet_20_link" text:visited-style-name="Visited_20_Internet_20_Link">pgdayfrance_2018_sponsorship_contract_v8_french.pdf</text:a></text:p>
        </text:list-item>
        <text:list-item>
          <text:p text:style-name="List_20_1_Content_Last"> source : <text:a xlink:type="simple" xlink:href="https://testwww.postgresql.fr/pgday2018/pgdayfrance_2018_sponsorship_contract_v8_french.odt" text:style-name="Internet_20_link" text:visited-style-name="Visited_20_Internet_20_Link">pgdayfrance_2018_sponsorship_contract_v8_french.odt</text:a></text:p>
        </text:list-item>
      </text:list>
      <text:h text:style-name="Heading_20_2" text:outline-level="2"><text:bookmark-start text:name="__RefHeading___proposition_3"/><text:bookmark-start text:name="proposition"/>Proposition<text:bookmark-end text:name="__RefHeading___proposition_3"/><text:bookmark-end text:name="proposi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vantages                                 </text:p>
          </table:table-cell>
          <table:table-cell office:value-type="string" table:style-name="tableheader">
            <text:p text:style-name="Table_20_Heading">   Bronze   </text:p>
          </table:table-cell>
          <table:table-cell office:value-type="string" table:style-name="tableheader">
            <text:p text:style-name="Table_20_Heading">   Silver   </text:p>
          </table:table-cell>
          <table:table-cell office:value-type="string" table:style-name="tableheader">
            <text:p text:style-name="Table_20_Heading">   Gold   </text:p>
          </table:table-cell>
        </table:table-row>
        <table:table-row>
          <table:table-cell office:value-type="string" table:style-name="tableheader">
            <text:p text:style-name="Table_20_Heading">Logo sur la page d'accueil du site web    </text:p>
          </table:table-cell>
          <table:table-cell office:value-type="string" table:style-name="tablecell">
            <text:p text:style-name="tablealigncenter">  	oui 	</text:p>
          </table:table-cell>
          <table:table-cell office:value-type="string" table:style-name="tablecell">
            <text:p text:style-name="tablealigncenter">    oui     </text:p>
          </table:table-cell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Logo sur les videos  (Youtube)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Logo sur <text:span text:style-name="underline">toutes les pages</text:span> du site web </text:p>
          </table:table-cell>
          <table:table-cell office:value-type="string" table:style-name="tablecell"/>
          <table:table-cell office:value-type="string" table:style-name="tablecell">
            <text:p text:style-name="tablealigncenter">  oui       </text:p>
          </table:table-cell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Invitations VIP                           </text:p>
          </table:table-cell>
          <table:table-cell office:value-type="string" table:style-name="tablecell">
            <text:p text:style-name="tablealigncenter">     1      </text:p>
          </table:table-cell>
          <table:table-cell office:value-type="string" table:style-name="tablecell">
            <text:p text:style-name="tablealigncenter">      3     </text:p>
          </table:table-cell>
          <table:table-cell office:value-type="string" table:style-name="tablecell">
            <text:p text:style-name="tablealigncenter">   6   </text:p>
          </table:table-cell>
        </table:table-row>
        <table:table-row>
          <table:table-cell office:value-type="string" table:style-name="tableheader">
            <text:p text:style-name="Table_20_Heading">Matériel promotionnel dans le sac de conférence (A4 recto-verso) </text:p>
          </table:table-cell>
          <table:table-cell office:value-type="string" table:style-name="tablecell">
            <text:p text:style-name="tablealignleft"> 1 pages </text:p>
          </table:table-cell>
          <table:table-cell office:value-type="string" table:style-name="tablecell">
            <text:p text:style-name="tablealignleft"> 2 pages </text:p>
          </table:table-cell>
          <table:table-cell office:value-type="string" table:style-name="tablecell">
            <text:p text:style-name="tablealignleft"> 4 pages </text:p>
          </table:table-cell>
        </table:table-row>
        <table:table-row>
          <table:table-cell office:value-type="string" table:style-name="tableheader">
            <text:p text:style-name="Table_20_Heading">Cadeaux promotionnels dans le sac de conférences </text:p>
          </table:table-cell>
          <table:table-cell office:value-type="string" table:style-name="tablecell"/>
          <table:table-cell office:value-type="string" table:style-name="tablecell">
            <text:p text:style-name="tablealigncenter">         1  </text:p>
          </table:table-cell>
          <table:table-cell office:value-type="string" table:style-name="tablecell">
            <text:p text:style-name="tablealigncenter">     2  </text:p>
          </table:table-cell>
        </table:table-row>
        <table:table-row>
          <table:table-cell office:value-type="string" table:style-name="tableheader">
            <text:p text:style-name="Table_20_Heading">Bandeau promotionnel (2mx1m max.) dans la salle de conféren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Stand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Liste des adresses e-mail des participants (en opt-in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Tarif                                     </text:p>
          </table:table-cell>
          <table:table-cell office:value-type="string" table:style-name="tablecell">
            <text:p text:style-name="tablealigncenter">  400 €  </text:p>
          </table:table-cell>
          <table:table-cell office:value-type="string" table:style-name="tablecell">
            <text:p text:style-name="tablealigncenter">  1 500 €  </text:p>
          </table:table-cell>
          <table:table-cell office:value-type="string" table:style-name="tablecell">
            <text:p text:style-name="tablealigncenter">  3 000 €  </text:p>
          </table:table-cell>
        </table:table-row>
      </table:table>
      <text:h text:style-name="Heading_20_2" text:outline-level="2"><text:bookmark-start text:name="__RefHeading___contact_4"/><text:bookmark-start text:name="contact"/>Contact<text:bookmark-end text:name="__RefHeading___contact_4"/><text:bookmark-end text:name="contact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ociété                      </text:p>
          </table:table-cell>
          <table:table-cell office:value-type="string" table:style-name="tableheader">
            <text:p text:style-name="Table_20_Heading">  Resp.       </text:p>
          </table:table-cell>
          <table:table-cell office:value-type="string" table:style-name="tableheader">
            <text:p text:style-name="Table_20_Heading">  Etat  Sollicitation      </text:p>
          </table:table-cell>
          <table:table-cell office:value-type="string" table:style-name="tableheader">
            <text:p text:style-name="Table_20_Heading"> Niveau      </text:p>
          </table:table-cell>
          <table:table-cell office:value-type="string" table:style-name="tableheader">
            <text:p text:style-name="Table_20_Heading"> Contrat </text:p>
          </table:table-cell>
          <table:table-cell office:value-type="string" table:style-name="tableheader">
            <text:p text:style-name="Table_20_Heading">  facture </text:p>
          </table:table-cell>
          <table:table-cell office:value-type="string" table:style-name="tableheader">
            <text:p text:style-name="Table_20_Heading"> inscriptions gratuites </text:p>
          </table:table-cell>
          <table:table-cell office:value-type="string" table:style-name="tableheader">
            <text:p text:style-name="Table_20_Heading"> logo en ligne </text:p>
          </table:table-cell>
          <table:table-cell office:value-type="string" table:style-name="tableheader">
            <text:p text:style-name="Table_20_Heading"> communication adresse pour expédition goodies </text:p>
          </table:table-cell>
          <table:table-cell office:value-type="string" table:style-name="tableheader">
            <text:p text:style-name="Table_20_Heading"> liste des participants </text:p>
          </table:table-cell>
        </table:table-row>
        <table:table-row>
          <table:table-cell office:value-type="string" table:style-name="tablecell">
            <text:p text:style-name="tablealignleft">2ndQuadrant Fr               </text:p>
          </table:table-cell>
          <table:table-cell office:value-type="string" table:style-name="tablecell">
            <text:p text:style-name="tablealignleft"> Damien    </text:p>
          </table:table-cell>
          <table:table-cell office:value-type="string" table:style-name="tablecell">
            <text:p text:style-name="tablealignleft"> mail envoyé  </text:p>
          </table:table-cell>
          <table:table-cell office:value-type="string" table:style-name="tablecell">
            <text:p text:style-name="tablealignleft"> Bronze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ndQuadrant UK               </text:p>
          </table:table-cell>
          <table:table-cell office:value-type="string" table:style-name="tablecell">
            <text:p text:style-name="tablealignleft"> Damien </text:p>
          </table:table-cell>
          <table:table-cell office:value-type="string" table:style-name="tablecell">
            <text:p text:style-name="tablealignleft"> mail envoyé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lterway                    </text:p>
          </table:table-cell>
          <table:table-cell office:value-type="string" table:style-name="tablecell">
            <text:p text:style-name="tablealignleft"> Maxime </text:p>
          </table:table-cell>
          <table:table-cell office:value-type="string" table:style-name="tablecell">
            <text:p text:style-name="tablealignleft"> mail envoyé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tos                         </text:p>
          </table:table-cell>
          <table:table-cell office:value-type="string" table:style-name="tablecell">
            <text:p text:style-name="tablealignleft"> krol </text:p>
          </table:table-cell>
          <table:table-cell office:value-type="string" table:style-name="tablecell">
            <text:p text:style-name="tablealignleft"> mail envoyé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larisys                     </text:p>
          </table:table-cell>
          <table:table-cell office:value-type="string" table:style-name="tablecell">
            <text:p text:style-name="tablealignleft"> Maxim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nonical France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NES                         </text:p>
          </table:table-cell>
          <table:table-cell office:value-type="string" table:style-name="tablecell">
            <text:p text:style-name="tablealignleft"> anais </text:p>
          </table:table-cell>
          <table:table-cell office:value-type="string" table:style-name="tablecell"/>
          <table:table-cell office:value-type="string" table:style-name="tablecell">
            <text:p text:style-name="tablealignleft"> 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de79/ OPENDBTEAM           </text:p>
          </table:table-cell>
          <table:table-cell office:value-type="string" table:style-name="tablecell">
            <text:p text:style-name="tablealignleft"> krol </text:p>
          </table:table-cell>
          <table:table-cell office:value-type="string" table:style-name="tablecell">
            <text:p text:style-name="tablealignleft"> mail envoyé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libo                       </text:p>
          </table:table-cell>
          <table:table-cell office:value-type="string" table:style-name="tablecell">
            <text:p text:style-name="tablealignleft"> damien  </text:p>
          </table:table-cell>
          <table:table-cell office:value-type="string" table:style-name="tablecell">
            <text:p text:style-name="tablealignleft"> En cours  </text:p>
          </table:table-cell>
          <table:table-cell office:value-type="string" table:style-name="tablecell">
            <text:p text:style-name="tablealignleft"> Gold  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/>
          <table:table-cell office:value-type="string" table:style-name="tablecell">
            <text:p text:style-name="tablealignleft"> 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bSQWare                     </text:p>
          </table:table-cell>
          <table:table-cell office:value-type="string" table:style-name="tablecell">
            <text:p text:style-name="tablealignleft">Michel Payan </text:p>
          </table:table-cell>
          <table:table-cell office:value-type="string" table:style-name="tablecell">
            <text:p text:style-name="tablealignleft"> Signé      </text:p>
          </table:table-cell>
          <table:table-cell office:value-type="string" table:style-name="tablecell">
            <text:p text:style-name="tablealignleft">Bronze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ntrepriseDB                 </text:p>
          </table:table-cell>
          <table:table-cell office:value-type="string" table:style-name="tablecell">
            <text:p text:style-name="tablealignleft"> krol </text:p>
          </table:table-cell>
          <table:table-cell office:value-type="string" table:style-name="tablecell">
            <text:p text:style-name="tablealignleft"> mail envoyé </text:p>
          </table:table-cell>
          <table:table-cell office:value-type="string" table:style-name="tablecell">
            <text:p text:style-name="tablealignleft"> Gold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volix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spontané </text:p>
          </table:table-cell>
          <table:table-cell office:value-type="string" table:style-name="tablecell">
            <text:p text:style-name="tablealignleft"> Silver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>
            <text:p text:style-name="tablealignleft"> OK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BM / Tech Data              </text:p>
          </table:table-cell>
          <table:table-cell office:value-type="string" table:style-name="tablecell">
            <text:p text:style-name="tablealignleft"> anthony    </text:p>
          </table:table-cell>
          <table:table-cell office:value-type="string" table:style-name="tablecell">
            <text:p text:style-name="tablealignleft"> Mail envoyé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tika                        </text:p>
          </table:table-cell>
          <table:table-cell office:value-type="string" table:style-name="tablecell">
            <text:p text:style-name="tablealignleft"> maxim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aguar Network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spontané </text:p>
          </table:table-cell>
          <table:table-cell office:value-type="string" table:style-name="tablecell">
            <text:p text:style-name="tablealignleft"> Gold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agora                     </text:p>
          </table:table-cell>
          <table:table-cell office:value-type="string" table:style-name="tablecell">
            <text:p text:style-name="tablealignleft"> krol </text:p>
          </table:table-cell>
          <table:table-cell office:value-type="string" table:style-name="tablecell">
            <text:p text:style-name="tablealignleft"> Mail envoyé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xodata                     </text:p>
          </table:table-cell>
          <table:table-cell office:value-type="string" table:style-name="tablecell">
            <text:p text:style-name="tablealignleft"> damien    </text:p>
          </table:table-cell>
          <table:table-cell office:value-type="string" table:style-name="tablecell">
            <text:p text:style-name="tablealignleft"> mail envoyé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ceanet Technology           </text:p>
          </table:table-cell>
          <table:table-cell office:value-type="string" table:style-name="tablecell">
            <text:p text:style-name="tablealignleft"> krol </text:p>
          </table:table-cell>
          <table:table-cell office:value-type="string" table:style-name="tablecell">
            <text:p text:style-name="tablealignleft"> Mail envoyé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slandia                     </text:p>
          </table:table-cell>
          <table:table-cell office:value-type="string" table:style-name="tablecell">
            <text:p text:style-name="tablealignleft"> krol </text:p>
          </table:table-cell>
          <table:table-cell office:value-type="string" table:style-name="tablecell">
            <text:p text:style-name="tablealignleft"> Mail envoyé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tra Conseil                </text:p>
          </table:table-cell>
          <table:table-cell office:value-type="string" table:style-name="tablecell">
            <text:p text:style-name="tablealignleft">Michel Payan </text:p>
          </table:table-cell>
          <table:table-cell office:value-type="string" table:style-name="tablecell">
            <text:p text:style-name="tablealignleft">Mail envoyé + tel      </text:p>
          </table:table-cell>
          <table:table-cell office:value-type="string" table:style-name="tablecell">
            <text:p text:style-name="tablealignleft">Bronze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mile                        </text:p>
          </table:table-cell>
          <table:table-cell office:value-type="string" table:style-name="tablecell">
            <text:p text:style-name="tablealignleft"> krol </text:p>
          </table:table-cell>
          <table:table-cell office:value-type="string" table:style-name="tablecell">
            <text:p text:style-name="tablealignleft"> Mail envoyé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ciété générale             </text:p>
          </table:table-cell>
          <table:table-cell office:value-type="string" table:style-name="tablecell">
            <text:p text:style-name="tablealignleft"> anthony </text:p>
          </table:table-cell>
          <table:table-cell office:value-type="string" table:style-name="tablecell">
            <text:p text:style-name="tablealignleft"> spontané  </text:p>
          </table:table-cell>
          <table:table-cell office:value-type="string" table:style-name="tablecell">
            <text:p text:style-name="tablealignleft"> Bronze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plendid Data                </text:p>
          </table:table-cell>
          <table:table-cell office:value-type="string" table:style-name="tablecell">
            <text:p text:style-name="tablealignleft"> krol  </text:p>
          </table:table-cell>
          <table:table-cell office:value-type="string" table:style-name="tablecell">
            <text:p text:style-name="tablealignleft"> Mail envoyé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USE                         </text:p>
          </table:table-cell>
          <table:table-cell office:value-type="string" table:style-name="tablecell">
            <text:p text:style-name="tablealignleft"> krol  </text:p>
          </table:table-cell>
          <table:table-cell office:value-type="string" table:style-name="tablecell">
            <text:p text:style-name="tablealignleft"> Mail envoyé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alès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spontanée   </text:p>
          </table:table-cell>
          <table:table-cell office:value-type="string" table:style-name="tablecell">
            <text:p text:style-name="tablealignleft"> Bronze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ink                        </text:p>
          </table:table-cell>
          <table:table-cell office:value-type="string" table:style-name="tablecell">
            <text:p text:style-name="tablealignleft"> krol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lettre_type_5"/><text:bookmark-start text:name="lettre_type"/>Lettre type<text:bookmark-end text:name="__RefHeading___lettre_type_5"/><text:bookmark-end text:name="lettre_type"/></text:h>
      <text:p text:style-name="Preformatted_20_Text">Bonjour,<text:line-break/><text:line-break/>Je suis X Y et je participe à l'organisation de l’événement PG Day France 2018 : la conférence annuelle de la communauté <text:line-break/>francophone de PostgreSQL qui se tiendra le 26 juin 2018 à Marseille .<text:line-break/><text:line-break/>Plus d'information sur notre site : http://www.pgday.fr<text:line-break/><text:line-break/>Le PG Day France est une opportunité unique pour une société d'atteindre les utilisateurs et les développeurs<text:line-break/>de la communauté PostgreSQL. C'est également un moyen simple et efficace de soutenir les projets de cette communauté. <text:line-break/><text:line-break/>Nous vous présentons donc notre programme de partenariat, qui s'adresse aussi bien au TPE qu'aux grands groupes, avec 3 plans <text:line-break/>de partenariat : Bronze, Silver, Gold.<text:line-break/><text:line-break/>Les trois niveaux sont détaillés ci-dessous.<text:line-break/><text:line-break/>Souhaitez-vous être présent et visible lors de cet événement ? Si vous utilisez régulièrement PostgreSQL ou si vous proposez <text:line-break/>des services autour de ce logiciel, le PG Day France est une bonne opportunité pour soutenir la communauté et mettre en valeur votre entreprise.<text:line-break/><text:line-break/>N'hésitez pas à nous contacter à l'adresse contact@pgday.fr pour plus d'information.<text:line-break/><text:line-break/>Bonne journée,<text:line-break/><text:line-break/><text:line-break/><text:line-break/>Packs de partenariat PG Day France<text:line-break/>=============================================<text:line-break/><text:line-break/><text:line-break/>== Partenaire GOLD ==<text:line-break/><text:line-break/>Montant : 3000€HT<text:line-break/><text:line-break/><text:s text:c="2"/>* Logo sur le site www.pgday.fr<text:line-break/><text:s text:c="2"/>* Logo en intro des vidéos (disponibles sur la chaine Youtube)<text:line-break/><text:s text:c="2"/>* 6 entrées gratuites<text:line-break/><text:s text:c="2"/>* 4 fiches promotionnelles dans le sac des conférenciers<text:line-break/><text:s text:c="2"/>* 2 cadeaux promotionnels<text:s text:c="2"/>dans le sac des conférenciers<text:line-break/><text:s text:c="2"/>* Panneau dans une des salles de conférence <text:line-break/><text:s text:c="2"/>* Stand dans le hall du lieu de conférence <text:line-break/><text:line-break/><text:line-break/>== Partenaire Silver ==<text:line-break/><text:line-break/>Montant : 1500€HT<text:line-break/><text:line-break/><text:s text:c="2"/>* Logo sur le site www.pgday.fr<text:line-break/><text:s text:c="2"/>* 3 entrées gratuites<text:line-break/><text:s text:c="2"/>* 2 fiches promotionnelles dans le sac des conférenciers<text:line-break/><text:s text:c="2"/>* 1 cadeau promotionnel<text:s text:c="2"/>dans le sac des conférenciers<text:line-break/><text:line-break/><text:line-break/>== Bronze ==<text:line-break/><text:line-break/>Montant : 400€HT<text:line-break/><text:line-break/><text:s text:c="2"/>* Logo sur le site www.pgday.fr<text:line-break/><text:s text:c="2"/>* 1 entrée gratuite<text:line-break/><text:s text:c="2"/>* 1 fiche promotionnelle dans le sac des conférencier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8:campagne_de_partenariat</dc:title>
  </office:meta>
</office:document-meta>
</file>