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bilan"/><text:bookmark-start text:name="__RefHeading___bilan_edition_2018_1"/><text:bookmark-start text:name="bilan_edition_2018"/>Bilan Edition 2018<text:bookmark-end text:name="__RefHeading___bilan_edition_2018_1"/><text:bookmark-end text:name="bilan_edition_201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!!! WIP !!!</text:p>
          </table:table-cell>
        </table:table-row>
      </table:table>
      <text:p text:style-name="Text_20_body"><text:a xlink:type="simple" xlink:href="https://mensuel.framapad.org/p/bilan-pgday-france-2018" text:style-name="Internet_20_link" text:visited-style-name="Visited_20_Internet_20_Link">https://mensuel.framapad.org/p/bilan-pgday-france-2018</text:a></text:p>
      <text:h text:style-name="Heading_20_2" text:outline-level="2"><text:bookmark-start text:name="__RefHeading___communication_2"/><text:bookmark-start text:name="communication"/>Communication<text:bookmark-end text:name="__RefHeading___communication_2"/><text:bookmark-end text:name="communication"/></text:h>
      <text:h text:style-name="Heading_20_4" text:outline-level="4"><text:bookmark-start text:name="__RefHeading___interne_3"/><text:bookmark-start text:name="interne"/>Interne<text:bookmark-end text:name="__RefHeading___interne_3"/><text:bookmark-end text:name="interne"/></text:h>
      <text:list text:style-name="List_20_1" text:continue-numbering="false">
        <text:list-item>
          <text:p text:style-name="List_20_1_Content_First"> liste pgday.fr</text:p>
        </text:list-item>
        <text:list-item>
          <text:p text:style-name="List_20_1_Content"> groupe STAFF</text:p>
        </text:list-item>
        <text:list-item>
          <text:p text:style-name="List_20_1_Content"> speaker</text:p>
        </text:list-item>
        <text:list-item>
          <text:p text:style-name="List_20_1_Content_Last"> bureau</text:p>
        </text:list-item>
      </text:list>
      <text:h text:style-name="Heading_20_4" text:outline-level="4"><text:bookmark-start text:name="__RefHeading___externe_4"/><text:bookmark-start text:name="externe"/>Externe<text:bookmark-end text:name="__RefHeading___externe_4"/><text:bookmark-end text:name="externe"/></text:h>
      <text:list text:style-name="List_20_1" text:continue-numbering="false">
        <text:list-item>
          <text:p text:style-name="List_20_1_Content_First"> Logo</text:p>
        </text:list-item>
        <text:list-item>
          <text:p text:style-name="List_20_1_Content_Last"> bannière twitter pour chaque orateur</text:p>
        </text:list-item>
      </text:list>
      <text:h text:style-name="Heading_20_2" text:outline-level="2"><text:bookmark-start text:name="__RefHeading___outils_5"/><text:bookmark-start text:name="outils"/>outils<text:bookmark-end text:name="__RefHeading___outils_5"/><text:bookmark-end text:name="outils"/></text:h>
      <text:list text:style-name="List_20_1" text:continue-numbering="false">
        <text:list-item>
          <text:p text:style-name="List_20_1_Content_First"> helloasso</text:p>
        </text:list-item>
        <text:list-item>
          <text:p text:style-name="List_20_1_Content_Last"> framaboard</text:p>
        </text:list-item>
      </text:list>
      <text:h text:style-name="Heading_20_2" text:outline-level="2"><text:bookmark-start text:name="__RefHeading___partenaires_6"/><text:bookmark-start text:name="partenaires"/>partenaires<text:bookmark-end text:name="__RefHeading___partenaires_6"/><text:bookmark-end text:name="partenaires"/></text:h>
      <text:list text:style-name="List_20_1" text:continue-numbering="false">
        <text:list-item>
          <text:p text:style-name="LastListParagraph_List_20_1_Content_First"> couac Evolix</text:p>
        </text:list-item>
      </text:list>
      <text:p text:style-name="Preformatted_20_Text"><text:line-break/>====== Bilan Edition 2018 ======<text:line-break/><text:line-break/>Date : 1er octobre 2018 à 20h<text:line-break/>Lieu : Zoom<text:line-break/><text:line-break/>Notes :https://mensuel.framapad.org/p/bilan-pgday-france-2018<text:line-break/><text:line-break/>Présents :<text:line-break/><text:s text:c="4"/>- Damien<text:line-break/><text:s text:c="4"/>- Anthony<text:line-break/><text:s text:c="4"/>- Carole<text:line-break/><text:s text:c="4"/>- Jean-Paul<text:line-break/><text:s text:c="4"/>- Michel<text:line-break/><text:s text:c="4"/><text:line-break/>===== Communication =====<text:line-break/><text:line-break/>=== Interne ===<text:line-break/><text:line-break/><text:s text:c="2"/>* liste pgday.fr <text:line-break/>* ouverte à tous, archivées vs liste de diffusion restreinte. <text:line-break/>* chercher à avoir un consensus ça peut être long, insatisfaisant. <text:line-break/>* Besoin de savoir à qui on parle et d'avoir un groupe d'organisateur à bords déterminés et fixes. <text:line-break/>* La liste pourrait être utilisée pour communiquer les choix qui seraient fait par un comité d'organisation. <text:line-break/>* règle pour entrer dans un tel comité d'organisation à définir. <text:line-break/>* on se priverait de ressources timides qui peuvent se saisir de sujet à un moment ou à un autre.<text:line-break/><text:s text:c="6"/>=&gt; définir quelle est l'équipe organisatrice qui décidera de son mode de communication (fermé, ouvert, semi-ouvert)<text:line-break/><text:s text:c="2"/>* groupe STAFF<text:line-break/><text:s text:c="2"/>* ceux qui font le boulot (groupe fermé?)<text:line-break/><text:s text:c="2"/>* speakers et partenaires <text:line-break/><text:s text:c="2"/>* attention à la forme des communications envoyées aux speakers et partenaires <text:line-break/><text:s text:c="2"/>=&gt; (faire) relire les communications ?<text:line-break/><text:s text:c="2"/>* bureau (https://www.postgresql.fr/asso/bureau)<text:line-break/><text:s text:c="4"/>* pb de communication entre le groupe d'organisation et le bureau (validation de devis, contrats sponsor, etc..).<text:line-break/><text:s text:c="4"/>* délégation de signature : <text:line-break/><text:s text:c="8"/>=&gt; à prévoir pour la prochaine édition!<text:s text:c="2"/>1+ membre(s) du groupe d'orga a(ont) le pouvoir de signer les papiers, le temps de l'orga<text:line-break/><text:s text:c="8"/>=&gt; si mandat donné : qu'elle soit membre de l'association (rappel: adhésion à prix libre)<text:line-break/><text:line-break/>=== Externe ===<text:line-break/><text:line-break/><text:s text:c="2"/>* Logo, visuel de l'événement (affiche, bannière, ...): portée importante, à reproduire.<text:line-break/><text:s text:c="2"/>* bannière twitter pour chaque orateur: <text:line-break/><text:s text:c="6"/>=&gt; pour chaque interview de speaker: avoir la photo du speaker+fonds graphique mode pgday (même charte que l'affiche). a facilité la com sur twitter<text:line-break/><text:s text:c="2"/>* réseaux sociaux<text:line-break/>=&gt; désigner un(ou plusieurs) community manager de l'événement ? (jpa) géré par Anthony l'an dernier: ca prends bcp de temps. plus light si partagé sur plusieurs personnes.<text:line-break/>* Facebook, on ferme la page? <text:line-break/>=&gt; un peu useless... (70 likes).. saborder la page? GO<text:line-break/><text:line-break/><text:s text:c="2"/><text:line-break/>===== outils =====<text:line-break/><text:line-break/><text:s text:c="2"/>* helloasso<text:line-break/><text:s text:c="2"/>* déconseillé par Carole pour 2019 :-D<text:line-break/>* regarder l'outil proposé par Maxime <text:line-break/>* attention aux annulations<text:line-break/>* bcp de retours sur le manque de https dans l'adresse principale<text:line-break/><text:line-break/><text:line-break/><text:s text:c="2"/>* framaboard : https://pgday-france.framaboard.org/<text:line-break/><text:s text:c="3"/>carole peut cloner le projet si c'est souhaité.<text:line-break/><text:s text:c="3"/><text:line-break/><text:s text:c="3"/><text:line-break/><text:s text:c="2"/>* boite contact, bcp de spam. travail en binôme efficace si les personnes en charges communiquent bien ensemble et se calent sur les méthodes d'organisation. <text:line-break/><text:s text:c="2"/><text:line-break/>===== Feedback =====<text:line-break/><text:s text:c="6"/><text:line-break/>17 retours seulement. comment améliorer ca? mail aux inscrits le lendemain (envoi programmé avec mailchimp). idée de carotte?<text:line-break/><text:line-break/>Conférences:<text:line-break/>- Très appréciées (note &gt;=4): Autolib, pgbackrest, PAF, PG11<text:line-break/>- Appréciées (3&lt;=note&lt;=4): psql, parallélisation, astronomique, <text:line-break/>- Plutôt pas appréciées (note &lt;3): Pachidermes et gros serpents<text:line-break/><text:line-break/>Retours sur le programme:<text:line-break/>- très positif, sujets divers. <text:line-break/>- une proposition intéressante pour plusieurs tracks.<text:line-break/><text:line-break/>Lieu:<text:line-break/>- très apprécié<text:line-break/>- gros points noirs pour clim et wifi toutefois. Qualité du wifi importante pour un public technophile.<text:line-break/><text:line-break/>Traiteur:<text:line-break/>- très bien<text:line-break/><text:line-break/>Disponibilité des organisateurs<text:line-break/>- la meilleure note sur l'ensemble des retours<text:line-break/><text:line-break/>Remarques diverses:<text:line-break/>- gros intérêt pour retrouver la communauté, soirée des 10 ans très appréciée<text:line-break/>- 3 talks loxodata. Pour avoir fait parti du comité de sélection, 3 était la limite maximale de talks d'une entreprise et a pu faire débat. Toutefois, les notes du comité étaient bonnes et les conférences ont également été appréciées.<text:line-break/><text:line-break/>===== Bilan Financier =====<text:line-break/><text:line-break/>On remarque à quel point le PG Day France est à la fois le principal investissement et la source de financement de l'association. L'édition 2018 a mobilisé un peu moins de 15 000 € et a rapporté 18500 € ( 13000 € de partenariat et 3500 € d'entrées ).<text:line-break/>note bilan comparatif 2015-2018 à diffuser avec cr de réunion ? relancer pour les factures impayées ?<text:line-break/><text:line-break/>===== partenaires ===== <text:line-break/><text:line-break/><text:s text:c="2"/>* couac Evolix: Damien a repris contact avec eux en septembre. le geste a été fait.<text:line-break/><text:s text:c="6"/>=&gt; important d'avoir une personne dédiée qui soit au fait de qui sont les sponsors, ce à quoi ils ont droit, ... <text:line-break/><text:s text:c="2"/><text:line-break/>===== 2019 =====<text:s text:c="2"/><text:line-break/><text:s text:c="2"/><text:line-break/>idées: discussion table ronde ?<text:line-break/><text:line-break/>Soirée communautaire à garder, même si pas de raison particulière ?<text:line-break/><text:line-break/>faire venir qqu d'au autre pays francophone? invitation par l'association comme au pgday Toulon.<text:line-break/>il faut s'assurer que le talk puisse être donné sans connexion internet. à préciser dans le CFP.<text:line-break/>si bcp de soumissions, plutot partir sur 2 jours plutôt que 2 track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bilan</dc:title>
  </office:meta>
</office:document-meta>
</file>