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recherche_du_traiteur"/><text:bookmark-start text:name="__RefHeading___traiteur_1"/><text:bookmark-start text:name="traiteur"/>Traiteur<text:bookmark-end text:name="__RefHeading___traiteur_1"/><text:bookmark-end text:name="traiteur"/></text:h>
      <text:p text:style-name="Text_20_body">Le CIC ne nous laisse pas le choix: niveau Traiteur il faut
passer par Eurest qui est le prestataire du site.</text:p>
      <text:p text:style-name="Text_20_body">Lles devis initiaux du traiteur :</text:p>
      <text:list text:style-name="List_20_1" text:continue-numbering="false">
        <text:list-item>
          <text:p text:style-name="List_20_1_Content_First"> <text:a xlink:type="simple" xlink:href="https://testwww.postgresql.fr/pgday2017/08.06.2017_ass_postegresqlfr_-_buffet_travail_.doc" text:style-name="Internet_20_link" text:visited-style-name="Visited_20_Internet_20_Link">devis buffet travail</text:a></text:p>
        </text:list-item>
        <text:list-item>
          <text:p text:style-name="List_20_1_Content_Last"> <text:a xlink:type="simple" xlink:href="https://testwww.postgresql.fr/pgday2017/08.06.2017_ass_postegresqlfr_-_buffet_affaire_1_.doc" text:style-name="Internet_20_link" text:visited-style-name="Visited_20_Internet_20_Link">devis buffet affaire</text:a></text:p>
        </text:list-item>
      </text:list>
      <text:p text:style-name="Text_20_body">Le CIC nous recommande de prendre l'option “Affaire”. c'est le choix qui est fait.</text:p>
      <text:p text:style-name="Text_20_body">Le 2ème devis affaire incluant un menu végan-sans gluten: <text:a xlink:type="simple" xlink:href="https://testwww.postgresql.fr/pgday2017/08.06.2017_1_ass_postegresqlfr_-_buffet_affaire_.doc" text:style-name="Internet_20_link" text:visited-style-name="Visited_20_Internet_20_Link">devis buffet affaire (+ vega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recherche_du_traiteur</dc:title>
  </office:meta>
</office:document-meta>
</file>