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7:comite_de_programme"/><text:bookmark-start text:name="__RefHeading___comite_programme_1"/><text:bookmark-start text:name="comite_programme"/>Comité Programme<text:bookmark-end text:name="__RefHeading___comite_programme_1"/><text:bookmark-end text:name="comite_programme"/></text:h>
      <text:list text:style-name="List_20_1" text:continue-numbering="false">
        <text:list-item>
          <text:p text:style-name="List_20_1_Content_First"> Anthony Nowocien / MAEDI</text:p>
        </text:list-item>
        <text:list-item>
          <text:p text:style-name="List_20_1_Content"> Thomas Boussekey / décathlon</text:p>
        </text:list-item>
        <text:list-item>
          <text:p text:style-name="List_20_1_Content"> Jean-Marc Guazzo / SQIG Inc.</text:p>
        </text:list-item>
        <text:list-item>
          <text:p text:style-name="List_20_1_Content"> Anaïs Oberto / CNRS</text:p>
        </text:list-item>
        <text:list-item>
          <text:p text:style-name="List_20_1_Content_Last"> Michel Edwel / Météo Fra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7:comite_de_programme</dc:title>
  </office:meta>
</office:document-meta>
</file>