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version anglaise : <text:a xlink:type="simple" xlink:href="https://testwww.postgresql.fr/pgday2017/pgdayfrance_2017_sponsorship_contract_v7.pdf" text:style-name="Internet_20_link" text:visited-style-name="Visited_20_Internet_20_Link">pgdayfrance_2017_sponsorship_contract_v7.pdf</text:a></text:p>
        </text:list-item>
        <text:list-item>
          <text:p text:style-name="List_20_1_Content"> source : <text:a xlink:type="simple" xlink:href="https://testwww.postgresql.fr/pgday2017/pgdayfrance_2017_sponsorship_contract_v7.odt" text:style-name="Internet_20_link" text:visited-style-name="Visited_20_Internet_20_Link">pgdayfrance_2017_sponsorship_contract_v7.odt</text:a></text:p>
        </text:list-item>
        <text:list-item>
          <text:p text:style-name="List_20_1_Content"> version française : <text:a xlink:type="simple" xlink:href="https://testwww.postgresql.fr/pgday2017/pgdayfrance_2017_sponsorship_contract_v7_french.pdf" text:style-name="Internet_20_link" text:visited-style-name="Visited_20_Internet_20_Link">pgdayfrance_2017_sponsorship_contract_v7_french.pdf</text:a> </text:p>
        </text:list-item>
        <text:list-item>
          <text:p text:style-name="List_20_1_Content_Last"> source : <text:a xlink:type="simple" xlink:href="https://testwww.postgresql.fr/pgday2017/pgdayfrance_2017_sponsorship_contract_v7_french.odt" text:style-name="Internet_20_link" text:visited-style-name="Visited_20_Internet_20_Link">pgdayfrance_2017_sponsorship_contract_v7_french.odt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Sollicitation      </text:p>
          </table:table-cell>
          <table:table-cell office:value-type="string" table:style-name="tableheader">
            <text:p text:style-name="Table_20_Heading"> Niveau      </text:p>
          </table:table-cell>
          <table:table-cell office:value-type="string" table:style-name="tableheader">
            <text:p text:style-name="Table_20_Heading"> Contrat </text:p>
          </table:table-cell>
          <table:table-cell office:value-type="string" table:style-name="tableheader">
            <text:p text:style-name="Table_20_Heading">  facture </text:p>
          </table:table-cell>
          <table:table-cell office:value-type="string" table:style-name="tableheader">
            <text:p text:style-name="Table_20_Heading"> inscriptions gratuites </text:p>
          </table:table-cell>
          <table:table-cell office:value-type="string" table:style-name="tableheader">
            <text:p text:style-name="Table_20_Heading"> logo en ligne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réponse reçue  </text:p>
          </table:table-cell>
          <table:table-cell office:value-type="string" table:style-name="tablecell">
            <text:p text:style-name="tablealigncenter">   BRONZE   </text:p>
          </table:table-cell>
          <table:table-cell office:value-type="string" table:style-name="tablecell">
            <text:p text:style-name="tablealignleft"> Signé 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2ndQuadrant UK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   </text:p>
          </table:table-cell>
          <table:table-cell office:value-type="string" table:style-name="tablecell">
            <text:p text:style-name="tablealigncenter">  Negatif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Franc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NES                         </text:p>
          </table:table-cell>
          <table:table-cell office:value-type="string" table:style-name="tablecell">
            <text:p text:style-name="tablealignleft"> anais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79/ OPENDBTEAM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éponse reçue  </text:p>
          </table:table-cell>
          <table:table-cell office:value-type="string" table:style-name="tablecell">
            <text:p text:style-name="tablealigncenter">  GOLD         </text:p>
          </table:table-cell>
          <table:table-cell office:value-type="string" table:style-name="tablecell">
            <text:p text:style-name="tablealignleft"> Signé  </text:p>
          </table:table-cell>
          <table:table-cell office:value-type="string" table:style-name="tablecell">
            <text:p text:style-name="tablealignleft"> pa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e   </text:p>
          </table:table-cell>
          <table:table-cell office:value-type="string" table:style-name="tablecell">
            <text:p text:style-name="tablealignleft"> GOLD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In Partner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voyé (attente signatur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e </text:p>
          </table:table-cell>
          <table:table-cell office:value-type="string" table:style-name="tablecell">
            <text:p text:style-name="tablealignleft"> SILVER   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réponse reçue </text:p>
          </table:table-cell>
          <table:table-cell office:value-type="string" table:style-name="tablecell">
            <text:p text:style-name="tablealignleft"> BRONZE     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pus dba                  </text:p>
          </table:table-cell>
          <table:table-cell office:value-type="string" table:style-name="tablecell">
            <text:p text:style-name="tablealignleft"> maxime 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>
            <text:p text:style-name="tablealigncenter">     Negatif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right">  réponse reçue </text:p>
          </table:table-cell>
          <table:table-cell office:value-type="string" table:style-name="tablecell">
            <text:p text:style-name="tablealignleft"> BRONZE </text:p>
          </table:table-cell>
          <table:table-cell office:value-type="string" table:style-name="tablecell">
            <text:p text:style-name="tablealignleft"> Signé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ILVER   </text:p>
          </table:table-cell>
          <table:table-cell office:value-type="string" table:style-name="tablecell">
            <text:p text:style-name="tablealignleft"> Signé  </text:p>
          </table:table-cell>
          <table:table-cell office:value-type="string" table:style-name="tablecell">
            <text:p text:style-name="tablealignleft"> envoyée </text:p>
          </table:table-cell>
          <table:table-cell office:value-type="string" table:style-name="tablecell">
            <text:p text:style-name="tablealignleft"> Code envoy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réponse reçue </text:p>
          </table:table-cell>
          <table:table-cell office:value-type="string" table:style-name="tablecell">
            <text:p text:style-name="tablealigncenter">   BRONZE    </text:p>
          </table:table-cell>
          <table:table-cell office:value-type="string" table:style-name="tablecell">
            <text:p text:style-name="tablealignleft"> envoyé (attente signature)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nectique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risys    </text:p>
          </table:table-cell>
          <table:table-cell office:value-type="string" table:style-name="tablecell">
            <text:p text:style-name="tablealigncenter">  maxime   </text:p>
          </table:table-cell>
          <table:table-cell office:value-type="string" table:style-name="tablecell">
            <text:p text:style-name="tablealignleft">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7 : la conférence annuelle de la communauté <text:line-break/>francophone de PostgreSQL qui se tiendra le 8 juin au Centre de Conférence de Météo France à Toulouse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x promotionnels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campagne_de_partenariat</dc:title>
  </office:meta>
</office:document-meta>
</file>