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7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 : <text:a xlink:type="simple" xlink:href="https://testwww.postgresql.fr/pgday2013/campagne_de_partenariat" text:style-name="Internet_20_link" text:visited-style-name="Visited_20_Internet_20_Link">campagne_de_partenariat</text:a></text:p>
      <text:h text:style-name="Heading_20_2" text:outline-level="2"><text:bookmark-start text:name="__RefHeading___le_contrat_2"/><text:bookmark-start text:name="le_contrat"/>Le Contrat<text:bookmark-end text:name="__RefHeading___le_contrat_2"/><text:bookmark-end text:name="le_contrat"/></text:h>
      <text:list text:style-name="List_20_1" text:continue-numbering="false">
        <text:list-item>
          <text:p text:style-name="List_20_1_Content_First"> version anglaise : <text:a xlink:type="simple" xlink:href="https://testwww.postgresql.fr/pgday2017/pgdayfrance_2017_sponsorship_contract_v7.pdf" text:style-name="Internet_20_link" text:visited-style-name="Visited_20_Internet_20_Link">pgdayfrance_2017_sponsorship_contract_v7.pdf</text:a></text:p>
        </text:list-item>
        <text:list-item>
          <text:p text:style-name="List_20_1_Content"> source : <text:a xlink:type="simple" xlink:href="https://testwww.postgresql.fr/pgday2017/pgdayfrance_2017_sponsorship_contract_v7.odt" text:style-name="Internet_20_link" text:visited-style-name="Visited_20_Internet_20_Link">pgdayfrance_2017_sponsorship_contract_v7.odt</text:a></text:p>
        </text:list-item>
        <text:list-item>
          <text:p text:style-name="List_20_1_Content"> version française : <text:a xlink:type="simple" xlink:href="https://testwww.postgresql.fr/pgday2017/pgdayfrance_2017_sponsorship_contract_v7_french.pdf" text:style-name="Internet_20_link" text:visited-style-name="Visited_20_Internet_20_Link">pgdayfrance_2017_sponsorship_contract_v7_french.pdf</text:a> </text:p>
        </text:list-item>
        <text:list-item>
          <text:p text:style-name="List_20_1_Content_Last"> source : <text:a xlink:type="simple" xlink:href="https://testwww.postgresql.fr/pgday2017/pgdayfrance_2017_sponsorship_contract_v7_french.odt" text:style-name="Internet_20_link" text:visited-style-name="Visited_20_Internet_20_Link">pgdayfrance_2017_sponsorship_contract_v7_french.odt</text:a></text:p>
        </text:list-item>
      </text:list>
      <text:h text:style-name="Heading_20_2" text:outline-level="2"><text:bookmark-start text:name="__RefHeading___proposition_3"/><text:bookmark-start text:name="proposition"/>Proposition<text:bookmark-end text:name="__RefHeading___proposition_3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a page d'accueil pgday.fr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les video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	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4"/><text:bookmark-start text:name="contact"/>Contact<text:bookmark-end text:name="__RefHeading___contact_4"/><text:bookmark-end text:name="contac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Resp.       </text:p>
          </table:table-cell>
          <table:table-cell office:value-type="string" table:style-name="tableheader">
            <text:p text:style-name="Table_20_Heading">  Etat  Sollicitation      </text:p>
          </table:table-cell>
          <table:table-cell office:value-type="string" table:style-name="tableheader">
            <text:p text:style-name="Table_20_Heading"> Niveau      </text:p>
          </table:table-cell>
          <table:table-cell office:value-type="string" table:style-name="tableheader">
            <text:p text:style-name="Table_20_Heading"> Contrat </text:p>
          </table:table-cell>
          <table:table-cell office:value-type="string" table:style-name="tableheader">
            <text:p text:style-name="Table_20_Heading">  facture </text:p>
          </table:table-cell>
          <table:table-cell office:value-type="string" table:style-name="tableheader">
            <text:p text:style-name="Table_20_Heading"> inscriptions gratuites </text:p>
          </table:table-cell>
          <table:table-cell office:value-type="string" table:style-name="tableheader">
            <text:p text:style-name="Table_20_Heading"> logo en ligne </text:p>
          </table:table-cell>
          <table:table-cell office:value-type="string" table:style-name="tableheader">
            <text:p text:style-name="Table_20_Heading"> communication adresse pour expédition goodies </text:p>
          </table:table-cell>
          <table:table-cell office:value-type="string" table:style-name="tableheader">
            <text:p text:style-name="Table_20_Heading"> liste des participants </text:p>
          </table:table-cell>
        </table:table-row>
        <table:table-row>
          <table:table-cell office:value-type="string" table:style-name="tablecell">
            <text:p text:style-name="tablealignleft">2ndQuadrant Fr               </text:p>
          </table:table-cell>
          <table:table-cell office:value-type="string" table:style-name="tablecell">
            <text:p text:style-name="tablealignleft"> Damien    </text:p>
          </table:table-cell>
          <table:table-cell office:value-type="string" table:style-name="tablecell">
            <text:p text:style-name="tablealignleft"> réponse reçue  </text:p>
          </table:table-cell>
          <table:table-cell office:value-type="string" table:style-name="tablecell">
            <text:p text:style-name="tablealigncenter">   BRONZE   </text:p>
          </table:table-cell>
          <table:table-cell office:value-type="string" table:style-name="tablecell">
            <text:p text:style-name="tablealignleft"> Signé  </text:p>
          </table:table-cell>
          <table:table-cell office:value-type="string" table:style-name="tablecell">
            <text:p text:style-name="tablealignleft"> envoyée </text:p>
          </table:table-cell>
          <table:table-cell office:value-type="string" table:style-name="tablecell">
            <text:p text:style-name="tablealignleft"> code envoyé / utilisé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ndQuadrant UK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réponse reçu   </text:p>
          </table:table-cell>
          <table:table-cell office:value-type="string" table:style-name="tablecell">
            <text:p text:style-name="tablealigncenter">  Negatif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os      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Envoyé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nonical Franc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NES                         </text:p>
          </table:table-cell>
          <table:table-cell office:value-type="string" table:style-name="tablecell">
            <text:p text:style-name="tablealignleft"> anais </text:p>
          </table:table-cell>
          <table:table-cell office:value-type="string" table:style-name="tablecell">
            <text:p text:style-name="tablealignleft"> Envoyé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79/ OPENDBTEAM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réponse reçue  </text:p>
          </table:table-cell>
          <table:table-cell office:value-type="string" table:style-name="tablecell">
            <text:p text:style-name="tablealigncenter">  GOLD         </text:p>
          </table:table-cell>
          <table:table-cell office:value-type="string" table:style-name="tablecell">
            <text:p text:style-name="tablealignleft"> Signé  </text:p>
          </table:table-cell>
          <table:table-cell office:value-type="string" table:style-name="tablecell">
            <text:p text:style-name="tablealignleft"> payée </text:p>
          </table:table-cell>
          <table:table-cell office:value-type="string" table:style-name="tablecell">
            <text:p text:style-name="tablealignleft"> Code envoyé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repriseDB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réponse reçue   </text:p>
          </table:table-cell>
          <table:table-cell office:value-type="string" table:style-name="tablecell">
            <text:p text:style-name="tablealignleft"> GOLD  </text:p>
          </table:table-cell>
          <table:table-cell office:value-type="string" table:style-name="tablecell">
            <text:p text:style-name="tablealignleft"> Signé </text:p>
          </table:table-cell>
          <table:table-cell office:value-type="string" table:style-name="tablecell">
            <text:p text:style-name="tablealignleft"> envoyée </text:p>
          </table:table-cell>
          <table:table-cell office:value-type="string" table:style-name="tablecell">
            <text:p text:style-name="tablealignleft"> Code envoyé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Evolix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pontané   </text:p>
          </table:table-cell>
          <table:table-cell office:value-type="string" table:style-name="tablecell">
            <text:p text:style-name="tablealignleft"> BRONZE  </text:p>
          </table:table-cell>
          <table:table-cell office:value-type="string" table:style-name="tablecell">
            <text:p text:style-name="tablealignleft"> Signé </text:p>
          </table:table-cell>
          <table:table-cell office:value-type="string" table:style-name="tablecell">
            <text:p text:style-name="tablealignleft"> envoyée </text:p>
          </table:table-cell>
          <table:table-cell office:value-type="string" table:style-name="tablecell">
            <text:p text:style-name="tablealignleft"> Code envoyé / utilisé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 Partner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BM / Tech Data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pontané       </text:p>
          </table:table-cell>
          <table:table-cell office:value-type="string" table:style-name="tablecell">
            <text:p text:style-name="tablealigncenter">  GOLD   </text:p>
          </table:table-cell>
          <table:table-cell office:value-type="string" table:style-name="tablecell">
            <text:p text:style-name="tablealignleft"> Signé </text:p>
          </table:table-cell>
          <table:table-cell office:value-type="string" table:style-name="tablecell"/>
          <table:table-cell office:value-type="string" table:style-name="tablecell">
            <text:p text:style-name="tablealignleft"> code envoyé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Linagora  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réponse reçue </text:p>
          </table:table-cell>
          <table:table-cell office:value-type="string" table:style-name="tablecell">
            <text:p text:style-name="tablealignleft"> SILVER     </text:p>
          </table:table-cell>
          <table:table-cell office:value-type="string" table:style-name="tablecell">
            <text:p text:style-name="tablealignleft"> Signé </text:p>
          </table:table-cell>
          <table:table-cell office:value-type="string" table:style-name="tablecell">
            <text:p text:style-name="tablealignleft"> envoyée </text:p>
          </table:table-cell>
          <table:table-cell office:value-type="string" table:style-name="tablecell">
            <text:p text:style-name="tablealignleft"> code envoyé / utilisé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xodata                     </text:p>
          </table:table-cell>
          <table:table-cell office:value-type="string" table:style-name="tablecell">
            <text:p text:style-name="tablealignleft"> damien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eanet Technology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réponse reçue </text:p>
          </table:table-cell>
          <table:table-cell office:value-type="string" table:style-name="tablecell">
            <text:p text:style-name="tablealignleft"> BRONZE      </text:p>
          </table:table-cell>
          <table:table-cell office:value-type="string" table:style-name="tablecell">
            <text:p text:style-name="tablealignleft"> Signé </text:p>
          </table:table-cell>
          <table:table-cell office:value-type="string" table:style-name="tablecell">
            <text:p text:style-name="tablealignleft"> envoyée </text:p>
          </table:table-cell>
          <table:table-cell office:value-type="string" table:style-name="tablecell">
            <text:p text:style-name="tablealignleft"> Code envoyé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topus dba                  </text:p>
          </table:table-cell>
          <table:table-cell office:value-type="string" table:style-name="tablecell">
            <text:p text:style-name="tablealignleft"> maxime  </text:p>
          </table:table-cell>
          <table:table-cell office:value-type="string" table:style-name="tablecell">
            <text:p text:style-name="tablealignleft"> Envoyé </text:p>
          </table:table-cell>
          <table:table-cell office:value-type="string" table:style-name="tablecell">
            <text:p text:style-name="tablealigncenter">     Negatif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right">  réponse reçue </text:p>
          </table:table-cell>
          <table:table-cell office:value-type="string" table:style-name="tablecell">
            <text:p text:style-name="tablealignleft"> BRONZE » GOLD </text:p>
          </table:table-cell>
          <table:table-cell office:value-type="string" table:style-name="tablecell">
            <text:p text:style-name="tablealignleft"> 2 contrats signés </text:p>
          </table:table-cell>
          <table:table-cell office:value-type="string" table:style-name="tablecell">
            <text:p text:style-name="tablealignleft"> envoyée</text:p>
          </table:table-cell>
          <table:table-cell office:value-type="string" table:style-name="tablecell"/>
          <table:table-cell office:value-type="string" table:style-name="tablecell">
            <text:p text:style-name="tablealignleft"> oui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ra Conseil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pontané  </text:p>
          </table:table-cell>
          <table:table-cell office:value-type="string" table:style-name="tablecell">
            <text:p text:style-name="tablealigncenter">  SILVER   </text:p>
          </table:table-cell>
          <table:table-cell office:value-type="string" table:style-name="tablecell">
            <text:p text:style-name="tablealignleft"> Signé  </text:p>
          </table:table-cell>
          <table:table-cell office:value-type="string" table:style-name="tablecell">
            <text:p text:style-name="tablealignleft"> envoyée </text:p>
          </table:table-cell>
          <table:table-cell office:value-type="string" table:style-name="tablecell">
            <text:p text:style-name="tablealignleft"> Code envoyé / utilisé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ile     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lendid Data                </text:p>
          </table:table-cell>
          <table:table-cell office:value-type="string" table:style-name="tablecell">
            <text:p text:style-name="tablealignleft"> krol  </text:p>
          </table:table-cell>
          <table:table-cell office:value-type="string" table:style-name="tablecell">
            <text:p text:style-name="tablealignleft"> réponse reçue </text:p>
          </table:table-cell>
          <table:table-cell office:value-type="string" table:style-name="tablecell">
            <text:p text:style-name="tablealigncenter">   BRONZE    </text:p>
          </table:table-cell>
          <table:table-cell office:value-type="string" table:style-name="tablecell">
            <text:p text:style-name="tablealignleft"> Signé </text:p>
          </table:table-cell>
          <table:table-cell office:value-type="string" table:style-name="tablecell">
            <text:p text:style-name="tablealignleft"> envoyée </text:p>
          </table:table-cell>
          <table:table-cell office:value-type="string" table:style-name="tablecell">
            <text:p text:style-name="tablealignleft"> Code envoyé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SE                         </text:p>
          </table:table-cell>
          <table:table-cell office:value-type="string" table:style-name="tablecell">
            <text:p text:style-name="tablealignleft"> krol  </text:p>
          </table:table-cell>
          <table:table-cell office:value-type="string" table:style-name="tablecell">
            <text:p text:style-name="tablealignleft">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nectique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ink                        </text:p>
          </table:table-cell>
          <table:table-cell office:value-type="string" table:style-name="tablecell">
            <text:p text:style-name="tablealignleft"> krol  </text:p>
          </table:table-cell>
          <table:table-cell office:value-type="string" table:style-name="tablecell">
            <text:p text:style-name="tablealignleft">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arisys    </text:p>
          </table:table-cell>
          <table:table-cell office:value-type="string" table:style-name="tablecell">
            <text:p text:style-name="tablealigncenter">  maxime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lettre_type_5"/><text:bookmark-start text:name="lettre_type"/>Lettre type<text:bookmark-end text:name="__RefHeading___lettre_type_5"/><text:bookmark-end text:name="lettre_type"/></text:h>
      <text:p text:style-name="Preformatted_20_Text">Bonjour,<text:line-break/><text:line-break/>Je suis X Y et je participe à l'organisation de l’événement PG Day France 2017 : la conférence annuelle de la communauté <text:line-break/>francophone de PostgreSQL qui se tiendra le 8 juin au Centre de Conférence de Météo France à Toulouse.<text:line-break/><text:line-break/>Plus d'information sur notre site : http://www.pgday.fr<text:line-break/><text:line-break/>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Les trois niveaux sont détaillés ci-dessous.<text:line-break/><text:line-break/>Souhaitez-vous être présent et visible lors de cet événement ? Si vous utilisez régulièrement PostgreSQL ou si vous proposez <text:line-break/>des services autour de ce logiciel, le PG Day France est une bonne opportunité pour soutenir la communauté et mettre en valeur votre entreprise.<text:line-break/><text:line-break/>N'hésitez pas à nous contacter à l'adresse contact@pgday.fr pour plus d'information.<text:line-break/><text:line-break/>Bonne journée,<text:line-break/><text:line-break/><text:line-break/><text:line-break/>Packs de partenariat PG Day France<text:line-break/>=============================================<text:line-break/><text:line-break/><text:line-break/>== Partenaire GOLD ==<text:line-break/><text:line-break/>Montant : 3000€HT<text:line-break/><text:line-break/><text:s text:c="2"/>* Logo sur le site www.pgday.fr<text:line-break/><text:s text:c="2"/>* Logo en intro des vidéos <text:line-break/><text:s text:c="2"/>* 6 entrées gratuites<text:line-break/><text:s text:c="2"/>* 4 fiches promotionnelles dans le sac des conférenciers<text:line-break/><text:s text:c="2"/>* 2 cadeaux promotionnels<text:s text:c="2"/>dans le sac des conférenciers<text:line-break/><text:s text:c="2"/>* Panneau dans une des salles de conférence <text:line-break/><text:s text:c="2"/>* Stand dans le hall du lieu de conférence <text:line-break/><text:line-break/><text:line-break/>== Partenaire Silver ==<text:line-break/><text:line-break/>Montant : 1500€HT<text:line-break/><text:line-break/><text:s text:c="2"/>* Logo sur le site www.pgday.fr<text:line-break/><text:s text:c="2"/>* 3 entrées gratuites<text:line-break/><text:s text:c="2"/>* 2 fiches promotionnelles dans le sac des conférenciers<text:line-break/><text:s text:c="2"/>* 1 cadeaux promotionnels<text:s text:c="2"/>dans le sac des conférenciers<text:line-break/><text:line-break/><text:line-break/>== Bronze ==<text:line-break/><text:line-break/>Montant : 400€HT<text:line-break/><text:line-break/><text:s text:c="2"/>* Logo sur le site www.pgday.fr<text:line-break/><text:s text:c="2"/>* 1 entrée gratuite<text:line-break/><text:s text:c="2"/>* 1 fiche promotionnelle dans le sac des conférencier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7:campagne_de_partenariat</dc:title>
  </office:meta>
</office:document-meta>
</file>