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7: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 </text:p>
      <text:p text:style-name="Text_20_body">Cette année, l’événement se tiendra le 8 juin à Toulouse. Une centaine de participant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 </text:p>
      <text:p text:style-name="Text_20_body">Alors n'hésitez pas à proposer une présentation !</text:p>
      <text:p text:style-name="Text_20_body">Pour l’édition 2017, les thèmes particulièrement mis en lumière sont les suivants :</text:p>
      <text:list text:style-name="List_20_1" text:continue-numbering="false">
        <text:list-item>
          <text:p text:style-name="List_20_1_Content_First"> Administration de bases volumineuses ;</text:p>
        </text:list-item>
        <text:list-item>
          <text:p text:style-name="List_20_1_Content"> Études de cas / témoignag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 Travaux sur la sémantique ;</text:p>
        </text:list-item>
        <text:list-item>
          <text:p text:style-name="List_20_1_Content"> Big Data ;</text:p>
        </text:list-item>
        <text:list-item>
          <text:p text:style-name="List_20_1_Content"> Data Mining / Exploration de Donnée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interventions devront être <text:span text:style-name="underline">en français</text:span> et disponibles sous licence libre. Les interventions pourront faire l'objet d'une captation audio/vidéo et d'une diffusion sur internet.</text:p>
      <text:p text:style-name="Text_20_body">La date limite de réception des propositions est fixée au 28 février 2017 à 23h59 CEST. </text:p>
      <text:p text:style-name="Text_20_body">Le comité de sélection étudiera toutes les propositions valides. Le choix des sessions sera basé sur la présentation de la soumission, son intérêt pour une audience professionnelle, la cohérence du programme de la journée. La décision du comité de sélection sera finale et sans appel. Les membres du comité s'expriment en leur nom propre. Leurs choix ne reflètent pas la position de leur employeur.</text:p>
      <text:p text:style-name="Text_20_body">Les orateurs sélectionnés seront avertis par e-mail avant le 7 mars 2017.</text:p>
      <text:p text:style-name="Text_20_body">Pour toute question à propos de cet appel à conférenciers et du PG Day France en général, vous pouvez envoyer un message à l'adresse : contact@pgday.fr</text:p>
      <text:p text:style-name="Horizontal_20_Line"/>
      <text:h text:style-name="Heading_20_1" text:outline-level="1"><text:bookmark-start text:name="__RefHeading___appel_a_orateur_-_rappel_2"/><text:bookmark-start text:name="appel_a_orateur_-_rappel"/>Appel à Orateur - Rappel<text:bookmark-end text:name="__RefHeading___appel_a_orateur_-_rappel_2"/><text:bookmark-end text:name="appel_a_orateur_-_rappel"/></text:h>
      <text:p text:style-name="Text_20_body">Le PG Day France est la conférence annuelle de la communauté francophone de PostgreSQL qui, cette année, se déroulera le 8 juin à Toulouse.</text:p>
      <text:p text:style-name="Text_20_body">La date limite de réception des propositions a été repoussée au XX mars 2017 à 23h59 CEST.</text:p>
      <text:p text:style-name="Text_20_body">Pour rappel: </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 une photo (200×200 pixels minimum).</text:p>
        </text:list-item>
        <text:list-item>
          <text:p text:style-name="List_20_1_Content_Last"> Les interventions devront être en français et disponibles sous licence libre. Les interventions pourront faire l'objet d'une captation audio/vidéo et d'une diffusion sur internet.</text:p>
        </text:list-item>
      </text:list>
      <text:p text:style-name="Text_20_body">Le tarif réduit qui est proposé au 25 premiers inscrits jusqu'au 6 mars sera accessible après cette date aux personnes ayant soumis une intervention.</text:p>
      <text:p text:style-name="Text_20_body">Pour toute question à propos de cet appel à conférencie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7:appel_a_orateurs</dc:title>
  </office:meta>
</office:document-meta>
</file>