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7: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8 juin à Toulouse dans le centre de conférences de Météo France. 
Une centaine de participant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 </text:p>
      <text:p text:style-name="Text_20_body">Alors n'hésitez pas à proposer une présentation !</text:p>
      <text:p text:style-name="Text_20_body">Pour l’édition 2017, les thèmes particulièrement mis en lumière sont les suivants :</text:p>
      <text:list text:style-name="List_20_1" text:continue-numbering="false">
        <text:list-item>
          <text:p text:style-name="List_20_1_Content_First"> Administration de bases volumineuses ;</text:p>
        </text:list-item>
        <text:list-item>
          <text:p text:style-name="List_20_1_Content"> Études de cas / témoignag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Travaux sur la sémantique ;</text:p>
        </text:list-item>
        <text:list-item>
          <text:p text:style-name="List_20_1_Content"> Big Data ;</text:p>
        </text:list-item>
        <text:list-item>
          <text:p text:style-name="List_20_1_Content"> Data Mining / Exploration de Donnée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28 février 2017 à 23h59 CEST. </text:p>
      <text:p text:style-name="Text_20_body">Le comité de sélection étudiera toutes les propositions valide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text:p>
      <text:p text:style-name="Text_20_body">Les orateurs sélectionnés seront avertis par e-mail avant le 7 mars 2017.</text:p>
      <text:p text:style-name="Text_20_body">Pour toute question à propos de cet appel à conférenciers et du PG Day France en général, vous pouvez envoyer un message à l'adresse : contact@pgday.fr</text:p>
      <text:p text:style-name="Horizontal_20_Line"/>
      <text:h text:style-name="Heading_20_1" text:outline-level="1"><text:bookmark-start text:name="__RefHeading___appel_a_orateur_-_rappel_2"/><text:bookmark-start text:name="appel_a_orateur_-_rappel"/>Appel à Orateur - Rappel<text:bookmark-end text:name="__RefHeading___appel_a_orateur_-_rappel_2"/><text:bookmark-end text:name="appel_a_orateur_-_rappel"/></text:h>
      <text:p text:style-name="Text_20_body">Le PG Day France est la conférence annuelle de la communauté francophone de PostgreSQL qui, cette année, se déroulera le 8 juin à Toulouse.</text:p>
      <text:p text:style-name="Text_20_body">La date limite de réception des propositions a été repoussée au XX mars 2017 à 23h59 CEST.</text:p>
      <text:p text:style-name="Text_20_body">Pour rappel: </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 une photo (200×200 pixels minimum).</text:p>
        </text:list-item>
        <text:list-item>
          <text:p text:style-name="List_20_1_Content_Last"> Les interventions devront être en français et disponibles sous licence libre. Les interventions pourront faire l'objet d'une captation audio/vidéo et d'une diffusion sur internet.</text:p>
        </text:list-item>
      </text:list>
      <text:p text:style-name="Text_20_body">Le tarif réduit qui est proposé au 25 premiers inscrits jusqu'au 6 mars sera accessible après cette date aux personnes ayant soumis une intervention.</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7:appel_a_orateurs</dc:title>
  </office:meta>
</office:document-meta>
</file>