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7:accueil"/><text:bookmark-start text:name="__RefHeading___pg_day_france_2017_1"/><text:bookmark-start text:name="pg_day_france_2017"/>PG Day France 2017<text:bookmark-end text:name="__RefHeading___pg_day_france_2017_1"/><text:bookmark-end text:name="pg_day_france_2017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2017" text:style-name="Internet_20_link" text:visited-style-name="Visited_20_Internet_20_Link">http://listes.postgresql.fr/cgi-bin/mailman/listinfo/pgdayfr2017</text:a>.  <text:a xlink:type="simple" xlink:href="http://listes.postgresql.fr/cgi-bin/mailman/listinfo/pgdayfr2017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8 juin 2017</text:p>
        </text:list-item>
        <text:list-item>
          <text:p text:style-name="List_20_1_Content"> Lieu : Toulouse</text:p>
        </text:list-item>
        <text:list-item>
          <text:p text:style-name="List_20_1_Content"> Salle : CIC Météo-France</text:p>
        </text:list-item>
        <text:list-item>
          <text:p text:style-name="List_20_1_Content"> Durée : 1 jour (9h- 17h30)</text:p>
        </text:list-item>
        <text:list-item>
          <text:p text:style-name="List_20_1_Content"> Fréquentation attendue : 150-200 personnes</text:p>
        </text:list-item>
        <text:list-item>
          <text:p text:style-name="List_20_1_Content"> Tarif : <text:a xlink:type="simple" xlink:href="https://testwww.postgresql.fr/pgday2017/tarifs" text:style-name="Internet_20_link" text:visited-style-name="Visited_20_Internet_20_Link">tarifs</text:a></text:p>
        </text:list-item>
        <text:list-item>
          <text:p text:style-name="List_20_1_Content_Last"> Contenu : <text:a xlink:type="simple" xlink:href="https://testwww.postgresql.fr/pgday2017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fin septembre : Lancement du projet </text:p>
        </text:list-item>
        <text:list-item>
          <text:p text:style-name="List_20_1_Content"> octobre : Recherche de lieu</text:p>
        </text:list-item>
        <text:list-item>
          <text:p text:style-name="List_20_1_Content"> novembre : bilan prévisionnel</text:p>
        </text:list-item>
        <text:list-item>
          <text:p text:style-name="List_20_1_Content"> décembre : Constitution du comité programme</text:p>
        </text:list-item>
        <text:list-item>
          <text:p text:style-name="List_20_1_Content"> décembre : lancement de l'appel à orateurs</text:p>
        </text:list-item>
        <text:list-item>
          <text:p text:style-name="List_20_1_Content"> janvier : recherche traiteur</text:p>
        </text:list-item>
        <text:list-item>
          <text:p text:style-name="List_20_1_Content"> mars : ouverture des inscriptions</text:p>
        </text:list-item>
        <text:list-item>
          <text:p text:style-name="List_20_1_Content"> février : fin de l'appel à orateurs</text:p>
        </text:list-item>
        <text:list-item>
          <text:p text:style-name="List_20_1_Content"> mars : annonce du programme</text:p>
        </text:list-item>
        <text:list-item>
          <text:p text:style-name="List_20_1_Content_Last"> mai : impression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ist_20_1_Content_First"> <text:a xlink:type="simple" xlink:href="https://testwww.postgresql.fr/pgday2017/recherche_du_lieu" text:style-name="Internet_20_link" text:visited-style-name="Visited_20_Internet_20_Link">Recherche du lieu</text:a></text:p>
        </text:list-item>
        <text:list-item>
          <text:p text:style-name="List_20_1_Content"> <text:a xlink:type="simple" xlink:href="https://testwww.postgresql.fr/pgday2017/recherche_du_traiteur" text:style-name="Internet_20_link" text:visited-style-name="Visited_20_Internet_20_Link">Recherche du traiteur</text:a></text:p>
        </text:list-item>
        <text:list-item>
          <text:p text:style-name="List_20_1_Content"> <text:a xlink:type="simple" xlink:href="https://testwww.postgresql.fr/pgday2017/comite_de_programme" text:style-name="Internet_20_link" text:visited-style-name="Visited_20_Internet_20_Link">Comité de programme</text:a> → <text:a xlink:type="simple" xlink:href="https://testwww.postgresql.fr/pgday2017/appel_a_orateurs" text:style-name="Internet_20_link" text:visited-style-name="Visited_20_Internet_20_Link">appel à orateurs</text:a> → <text:a xlink:type="simple" xlink:href="https://testwww.postgresql.fr/pgday2017/diffusion_appel_a_orateurs" text:style-name="Internet_20_link" text:visited-style-name="Visited_20_Internet_20_Link">diffusion appel à orateurs</text:a> (english version <text:a xlink:type="simple" xlink:href="https://testwww.postgresql.fr/pgday2017/diffusion_appel_a_orateurs_english" text:style-name="Internet_20_link" text:visited-style-name="Visited_20_Internet_20_Link">diffusion appel à orateurs english</text:a> )→ <text:a xlink:type="simple" xlink:href="https://testwww.postgresql.fr/pgday2017/choix_des_orateurs" text:style-name="Internet_20_link" text:visited-style-name="Visited_20_Internet_20_Link">choix des orateurs</text:a></text:p>
        </text:list-item>
        <text:list-item>
          <text:p text:style-name="List_20_1_Content"> <text:a xlink:type="simple" xlink:href="https://testwww.postgresql.fr/pgday2017/tarifs" text:style-name="Internet_20_link" text:visited-style-name="Visited_20_Internet_20_Link">Tarifs</text:a> / <text:a xlink:type="simple" xlink:href="https://testwww.postgresql.fr/pgday2017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17/publicite" text:style-name="Internet_20_link" text:visited-style-name="Visited_20_Internet_20_Link">Publicité</text:a></text:p>
        </text:list-item>
        <text:list-item>
          <text:p text:style-name="List_20_1_Content"> Goodies : <text:a xlink:type="simple" xlink:href="https://testwww.postgresql.fr/pgday2017/t-shirts" text:style-name="Internet_20_link" text:visited-style-name="Visited_20_Internet_20_Link">T-Shirts</text:a> + <text:a xlink:type="simple" xlink:href="https://testwww.postgresql.fr/pgday2017/sacs" text:style-name="Internet_20_link" text:visited-style-name="Visited_20_Internet_20_Link">Sacs</text:a> + <text:a xlink:type="simple" xlink:href="https://testwww.postgresql.fr/pgday2017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17/campagne_de_partenariat" text:style-name="Internet_20_link" text:visited-style-name="Visited_20_Internet_20_Link">Campagne de partenariat</text:a> / <text:a xlink:type="simple" xlink:href="https://testwww.postgresql.fr/pgday2017/sponsorship" text:style-name="Internet_20_link" text:visited-style-name="Visited_20_Internet_20_Link">Sponsorship</text:a> / <text:a xlink:type="simple" xlink:href="https://testwww.postgresql.fr/pgday2017/remerciements" text:style-name="Internet_20_link" text:visited-style-name="Visited_20_Internet_20_Link">Remerciements</text:a></text:p>
        </text:list-item>
        <text:list-item>
          <text:p text:style-name="List_20_1_Content"> <text:a xlink:type="simple" xlink:href="https://testwww.postgresql.fr/pgday2017/budget_previsionnel" text:style-name="Internet_20_link" text:visited-style-name="Visited_20_Internet_20_Link">Budget Prévisionnel</text:a></text:p>
        </text:list-item>
        <text:list-item>
          <text:p text:style-name="List_20_1_Content"> <text:a xlink:type="simple" xlink:href="https://testwww.postgresql.fr/pgday2017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17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17/bilan" text:style-name="Internet_20_link" text:visited-style-name="Visited_20_Internet_20_Link">Bilan</text:a></text:p>
        </text:list-item>
        <text:list-item>
          <text:p text:style-name="List_20_1_Content"> <text:a xlink:type="simple" xlink:href="https://testwww.postgresql.fr/pgday2017/budget_final" text:style-name="Internet_20_link" text:visited-style-name="Visited_20_Internet_20_Link">budget final</text:a></text:p>
        </text:list-item>
        <text:list-item>
          <text:p text:style-name="List_20_1_Content"> <text:a xlink:type="simple" xlink:href="https://testwww.postgresql.fr/pgday2017/annonce" text:style-name="Internet_20_link" text:visited-style-name="Visited_20_Internet_20_Link">Annonce</text:a></text:p>
        </text:list-item>
        <text:list-item>
          <text:p text:style-name="List_20_1_Content"> <text:a xlink:type="simple" xlink:href="https://testwww.postgresql.fr/pgday2017/idees_pour_les_prochaines_editions" text:style-name="Internet_20_link" text:visited-style-name="Visited_20_Internet_20_Link">Idées pour les prochaines éditions</text:a></text:p>
        </text:list-item>
        <text:list-item>
          <text:p text:style-name="List_20_1_Content"> <text:a xlink:type="simple" xlink:href="https://testwww.postgresql.fr/pgday2017/horaires_des_benevoles" text:style-name="Internet_20_link" text:visited-style-name="Visited_20_Internet_20_Link">horaires des bénévoles</text:a></text:p>
        </text:list-item>
        <text:list-item>
          <text:p text:style-name="List_20_1_Content_Last"> <text:a xlink:type="simple" xlink:href="https://testwww.postgresql.fr/pgday2017/follow-up" text:style-name="Internet_20_link" text:visited-style-name="Visited_20_Internet_20_Link">follow-up</text:a></text:p>
        </text:list-item>
      </text:list>
      <text:h text:style-name="Heading_20_2" text:outline-level="2"><text:bookmark-start text:name="__RefHeading___reunions_5"/><text:bookmark-start text:name="reunions"/>Réunions<text:bookmark-end text:name="__RefHeading___reunions_5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7/reunion_du_10_septembre_2015" text:style-name="Internet_20_link" text:visited-style-name="Visited_20_Internet_20_Link">réunion du 10 septembre 2015</text:a></text:p>
        </text:list-item>
        <text:list-item>
          <text:p text:style-name="List_20_1_Content_Last"> <text:a xlink:type="simple" xlink:href="https://testwww.postgresql.fr/pgday2017/reunion_du_9_novembre_2015" text:style-name="Internet_20_link" text:visited-style-name="Visited_20_Internet_20_Link">réunion du 9 novembre 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7:accueil</dc:title>
  </office:meta>
</office:document-meta>
</file>