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reunion_du_9_novembre_2015"/><text:bookmark-start text:name="__RefHeading___reunion_du_9_novembre_2015_1"/><text:bookmark-start text:name="reunion_du_9_novembre_2015"/>Réunion du 9 novembre 2015<text:bookmark-end text:name="__RefHeading___reunion_du_9_novembre_2015_1"/><text:bookmark-end text:name="reunion_du_9_novembre_2015"/></text:h>
      <text:list text:style-name="List_20_1" text:continue-numbering="false">
        <text:list-item>
          <text:p text:style-name="List_20_1_Content_First"> de 21h à 22h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</text:p>
        </text:list-item>
        <text:list-item>
          <text:p text:style-name="List_20_1_Content"> krol</text:p>
        </text:list-item>
        <text:list-item>
          <text:p text:style-name="List_20_1_Content"> jpa</text:p>
        </text:list-item>
        <text:list-item>
          <text:p text:style-name="List_20_1_Content"> gleu</text:p>
        </text:list-item>
        <text:list-item>
          <text:p text:style-name="List_20_1_Content_Last"> rjuju</text:p>
        </text:list-item>
      </text:list>
      <text:h text:style-name="Heading_20_2" text:outline-level="2"><text:bookmark-start text:name="__RefHeading___choix_de_la_salle_3"/><text:bookmark-start text:name="choix_de_la_salle"/>Choix de la salle<text:bookmark-end text:name="__RefHeading___choix_de_la_salle_3"/><text:bookmark-end text:name="choix_de_la_salle"/></text:h>
      <text:list text:style-name="List_20_1" text:continue-numbering="false">
        <text:list-item>
          <text:p text:style-name="LastListParagraph_List_20_1_Content_First"> choix de la salle : <text:a xlink:type="simple" xlink:href="https://docs.google.com/spreadsheets/d/1Zay6rW6iP-HwzZkmT7eMiKipXw4EGE1TL00CKIB0n18/edit#gid=0" text:style-name="Internet_20_link" text:visited-style-name="Visited_20_Internet_20_Link">https://docs.google.com/spreadsheets/d/1Zay6rW6iP-HwzZkmT7eMiKipXw4EGE1TL00CKIB0n18/edit#gid=0</text:a></text:p>
        </text:list-item>
      </text:list>
      <text:p text:style-name="Text_20_body">On reste sur un événement à une seule track.</text:p>
      <text:p text:style-name="Text_20_body">Plusieurs lieux éliminé, soit trop loin, trop petit ou inadapté.</text:p>
      <text:p text:style-name="Text_20_body">Reste 3 lieux possibles, tous proches du centre.</text:p>
      <text:list text:style-name="List_20_1" text:continue-numbering="false">
        <text:list-item>
          <text:p text:style-name="List_20_1_Content_First"> Université Catholique</text:p>
          <text:list text:style-name="List_20_1">
            <text:list-item>
              <text:p text:style-name="List_20_1_Content"> pro : possibilité de choisir son traiteur, peut être possibilité de captation vidéo (à confirmer), prix en fonction du nombre de personne</text:p>
            </text:list-item>
            <text:list-item>
              <text:p text:style-name="List_20_1_Content"> contre : légèrement plus loin,</text:p>
            </text:list-item>
          </text:list>
        </text:list-item>
        <text:list-item>
          <text:p text:style-name="List_20_1_Content"> Lille Grand Palais</text:p>
          <text:list text:style-name="List_20_1">
            <text:list-item>
              <text:p text:style-name="List_20_1_Content"> pro : grande modularité (50 à 200 personnes), prix en fonction du nombre de personnes</text:p>
            </text:list-item>
            <text:list-item>
              <text:p text:style-name="List_20_1_Content"> contre : traiteur imposé</text:p>
            </text:list-item>
          </text:list>
        </text:list-item>
        <text:list-item>
          <text:p text:style-name="List_20_1_Content"> Mercure vieux Lille</text:p>
          <text:list text:style-name="List_20_1">
            <text:list-item>
              <text:p text:style-name="List_20_1_Content"> pour : possibilité d'hébergement sur place</text:p>
            </text:list-item>
            <text:list-item>
              <text:p text:style-name="List_20_1_Content_Last"> contre : prix pour 100 personnes, ni plus ni moins, traiteur imposé</text:p>
            </text:list-item>
          </text:list>
        </text:list-item>
      </text:list>
      <text:p text:style-name="Text_20_body">Krol doit recontacter l'Université Catholique pour avoir un devis plus détaillé et le devis pour la captation vidéo.</text:p>
      <text:p text:style-name="Text_20_body">Krol doit contacter un traiteur parisien pour avoir un devis.</text:p>
      <text:p text:style-name="Text_20_body"><text:span text:style-name="Strong_20_Emphasis">Choix du lieu d'ici une semaine via mailing list.</text:span></text:p>
      <text:h text:style-name="Heading_20_2" text:outline-level="2"><text:bookmark-start text:name="__RefHeading___choix_de_la_date_4"/><text:bookmark-start text:name="choix_de_la_date"/>Choix de la date<text:bookmark-end text:name="__RefHeading___choix_de_la_date_4"/><text:bookmark-end text:name="choix_de_la_date"/></text:h>
      <text:p text:style-name="Text_20_body">Peu de marge de manœuvre pour l'événement, car :</text:p>
      <text:list text:style-name="List_20_1" text:continue-numbering="false">
        <text:list-item>
          <text:p text:style-name="List_20_1_Content_First"> pgCon en Juin (peu de conflit avec les participants, mais attention aux speakers)</text:p>
        </text:list-item>
        <text:list-item>
          <text:p text:style-name="List_20_1_Content"> euro 2015 à Lille du 10 juin au 10 juillet</text:p>
        </text:list-item>
        <text:list-item>
          <text:p text:style-name="List_20_1_Content_Last"> pgday.paris, peut être en avril</text:p>
        </text:list-item>
      </text:list>
      <text:p text:style-name="Text_20_body">Pour l'instant, on partirait sur le <text:span text:style-name="Strong_20_Emphasis">1er juin 201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reunion_du_9_novembre_2015</dc:title>
  </office:meta>
</office:document-meta>
</file>