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6:reunion_du_10_septembre_2015"/><text:bookmark-start text:name="__RefHeading___reunion_du_10_septembre_2015_1"/><text:bookmark-start text:name="reunion_du_10_septembre_2015"/>Réunion du 10 septembre 2015<text:bookmark-end text:name="__RefHeading___reunion_du_10_septembre_2015_1"/><text:bookmark-end text:name="reunion_du_10_septembre_2015"/></text:h>
      <text:list text:style-name="List_20_1" text:continue-numbering="false">
        <text:list-item>
          <text:p text:style-name="List_20_1_Content_First"> de 21h à 22h</text:p>
        </text:list-item>
        <text:list-item>
          <text:p text:style-name="List_20_1_Content"> sur le canal IRC #pgday.fr du réseau freenode.</text:p>
        </text:list-item>
        <text:list-item>
          <text:p text:style-name="List_20_1_Content_Last"> framapad : <text:a xlink:type="simple" xlink:href="https://annuel.framapad.org/p/reu_pgdayfr_20160910" text:style-name="Internet_20_link" text:visited-style-name="Visited_20_Internet_20_Link">https://annuel.framapad.org/p/reu_pgdayfr_20160910</text:a>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6:reunion_du_10_septembre_2015</dc:title>
  </office:meta>
</office:document-meta>
</file>