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6:remerciements"/><text:bookmark-start text:name="__RefHeading___merci_pour_votre_soutienthanks_for_your_support_1"/><text:bookmark-start text:name="merci_pour_votre_soutienthanks_for_your_support"/>Merci pour votre soutien ! / Thanks For your support !<text:bookmark-end text:name="__RefHeading___merci_pour_votre_soutienthanks_for_your_support_1"/><text:bookmark-end text:name="merci_pour_votre_soutienthanks_for_your_support"/></text:h>
      <text:p text:style-name="Text_20_body">[English Version Below]</text:p>
      <text:p text:style-name="Text_20_body">L'équipe organisatrice du PG Day France tient à vous remercier vivement pour
votre soutien lors de l'édition 2016 du PG Day France le 31 mai
dernier.</text:p>
      <text:p text:style-name="Text_20_body">Cette année le programme était particulièrement varié et de qualité,
et la participation nombreuse : près de 150 auditeurs, orateurs,
utilisateurs, décideurs, professionnels et passionnés de PostgreSQL.</text:p>
      <text:p text:style-name="Text_20_body">L’organisation d’un tel évènement ne serait possible sans le soutien
de nos sponsors. Relation durable ou nouvelle collaboration, chaque
partenaire, par son implication, participe à l'évolution de la communauté 
PostgreSQL en France.</text:p>
      <text:p text:style-name="Text_20_body">Vous pourrez trouver toutes les videos et les présentations sur le site de
l’événement :</text:p>
      <text:p text:style-name="Text_20_body"><text:a xlink:type="simple" xlink:href="http://pgday.fr/videos.html" text:style-name="Internet_20_link" text:visited-style-name="Visited_20_Internet_20_Link">http://pgday.fr/videos.html</text:a>
<text:a xlink:type="simple" xlink:href="http://pgday.fr/programme.html" text:style-name="Internet_20_link" text:visited-style-name="Visited_20_Internet_20_Link">http://pgday.fr/programme.html</text:a></text:p>
      <text:p text:style-name="Text_20_body">Et si vous n'avez pas encore répondu à notre questionnaire de
satisfaction, il est encore temps ! Rendez-vous sur :</text:p>
      <text:p text:style-name="Text_20_body"><text:a xlink:type="simple" xlink:href="http://feedback.pgsql.fr" text:style-name="Internet_20_link" text:visited-style-name="Visited_20_Internet_20_Link">http://feedback.pgsql.fr</text:a></text:p>
      <text:p text:style-name="Text_20_body">Nous comptons sur vous pour notre prochaine rencontre !</text:p>
      <text:p text:style-name="Text_20_body">A très bientôt,</text:p>
      <text:p text:style-name="Text_20_body">L'équipe organisatrice du PG Day Fr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6:remerciements</dc:title>
  </office:meta>
</office:document-meta>
</file>