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gday2016:recherche_du_lieu"/>tableau des lieux possibles:
<text:a xlink:type="simple" xlink:href="https://docs.google.com/spreadsheets/d/1Zay6rW6iP-HwzZkmT7eMiKipXw4EGE1TL00CKIB0n18/edit#gid=0" text:style-name="Internet_20_link" text:visited-style-name="Visited_20_Internet_20_Link">https://docs.google.com/spreadsheets/d/1Zay6rW6iP-HwzZkmT7eMiKipXw4EGE1TL00CKIB0n18/edit#gid=0</text:a></text:p>
      <text:p text:style-name="Text_20_body">lieu retenu: <text:a xlink:type="simple" xlink:href="http://lillegrandpalais.com/" text:style-name="Internet_20_link" text:visited-style-name="Visited_20_Internet_20_Link">http://lillegrandpalais.com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6:recherche_du_lieu</dc:title>
  </office:meta>
</office:document-meta>
</file>