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gday2016:comite_de_programme"/> Anthony Nowocien / MAEDI</text:p>
        </text:list-item>
        <text:list-item>
          <text:p text:style-name="List_20_1_Content"> Carole Arnaud / Dalibo</text:p>
        </text:list-item>
        <text:list-item>
          <text:p text:style-name="List_20_1_Content"> Jean-Louis Louer</text:p>
        </text:list-item>
        <text:list-item>
          <text:p text:style-name="List_20_1_Content"> Jean-Marc Guazzo / SQIG Inc.</text:p>
        </text:list-item>
        <text:list-item>
          <text:p text:style-name="List_20_1_Content_Last"> Thomas Boussekey / Decathl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comite_de_programme</dc:title>
  </office:meta>
</office:document-meta>
</file>