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6/pgdayfrance_2016_sponsorship_contract_v6.pdf" text:style-name="Internet_20_link" text:visited-style-name="Visited_20_Internet_20_Link">pgdayfrance_2016_sponsorship_contract_v6.pdf</text:a></text:p>
        </text:list-item>
        <text:list-item>
          <text:p text:style-name="List_20_1_Content"> source : <text:a xlink:type="simple" xlink:href="https://testwww.postgresql.fr/pgday2016/pgdayfrance_2016_sponsorship_contract_v6.odt" text:style-name="Internet_20_link" text:visited-style-name="Visited_20_Internet_20_Link">pgdayfrance_2016_sponsorship_contract_v6.odt</text:a></text:p>
        </text:list-item>
        <text:list-item>
          <text:p text:style-name="List_20_1_Content"> version française : <text:a xlink:type="simple" xlink:href="https://testwww.postgresql.fr/pgday2016/pgdayfrance_2016_sponsorship_contract_v6_french.pdf" text:style-name="Internet_20_link" text:visited-style-name="Visited_20_Internet_20_Link">pgdayfrance_2016_sponsorship_contract_v6_french.pdf</text:a></text:p>
        </text:list-item>
        <text:list-item>
          <text:p text:style-name="List_20_1_Content_Last"> source : <text:a xlink:type="simple" xlink:href="https://testwww.postgresql.fr/pgday2016/pgdayfrance_2016_sponsorship_contract_v6_french.odt" text:style-name="Internet_20_link" text:visited-style-name="Visited_20_Internet_20_Link">pgdayfrance_2016_sponsorship_contract_v6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  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riga  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étéo France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 wid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contacté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CF 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ectique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6 : la conférence annuelle de la communauté <text:line-break/>francophone de PostgreSQL qui se tiendra le 31 mai à Lille.<text:line-break/><text:line-break/>http://www.pgday.fr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structur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campagne_de_partenariat</dc:title>
  </office:meta>
</office:document-meta>
</file>