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6:accueil"/><text:bookmark-start text:name="__RefHeading___pg_day_france_2016_1"/><text:bookmark-start text:name="pg_day_france_2016"/>PG Day France 2016<text:bookmark-end text:name="__RefHeading___pg_day_france_2016_1"/><text:bookmark-end text:name="pg_day_france_201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2016" text:style-name="Internet_20_link" text:visited-style-name="Visited_20_Internet_20_Link">http://listes.postgresql.fr/cgi-bin/mailman/listinfo/pgdayfr2016</text:a>.  <text:a xlink:type="simple" xlink:href="http://listes.postgresql.fr/cgi-bin/mailman/listinfo/pgdayfr2016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31 mai 2016</text:p>
        </text:list-item>
        <text:list-item>
          <text:p text:style-name="List_20_1_Content"> Lieu : Lille</text:p>
        </text:list-item>
        <text:list-item>
          <text:p text:style-name="List_20_1_Content"> Salle : Grand Palais</text:p>
        </text:list-item>
        <text:list-item>
          <text:p text:style-name="List_20_1_Content"> Durée : 1 jour (9h- 17h30)</text:p>
        </text:list-item>
        <text:list-item>
          <text:p text:style-name="List_20_1_Content"> Fréquentation attendue : 100-150 personnes</text:p>
        </text:list-item>
        <text:list-item>
          <text:p text:style-name="List_20_1_Content"> Tarif : <text:a xlink:type="simple" xlink:href="https://testwww.postgresql.fr/pgday2016/tarifs" text:style-name="Internet_20_link" text:visited-style-name="Visited_20_Internet_20_Link">tarifs</text:a></text:p>
        </text:list-item>
        <text:list-item>
          <text:p text:style-name="List_20_1_Content_Last"> Contenu : <text:a xlink:type="simple" xlink:href="https://testwww.postgresql.fr/pgday2016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2 septembre : Lancement du projet</text:span> </text:p>
        </text:list-item>
        <text:list-item>
          <text:p text:style-name="List_20_1_Content"> <text:span text:style-name="del">octobre : Recherche de lieu</text:span></text:p>
        </text:list-item>
        <text:list-item>
          <text:p text:style-name="List_20_1_Content"> <text:span text:style-name="del">novembre : bilan prévisionnel</text:span></text:p>
        </text:list-item>
        <text:list-item>
          <text:p text:style-name="List_20_1_Content"> décembre : Constitution du comité programme</text:p>
        </text:list-item>
        <text:list-item>
          <text:p text:style-name="List_20_1_Content"> <text:span text:style-name="del">janvier : lancement de l'appel à orateurs</text:span></text:p>
        </text:list-item>
        <text:list-item>
          <text:p text:style-name="List_20_1_Content"> <text:span text:style-name="del">janvier : recherche traiteur</text:span></text:p>
        </text:list-item>
        <text:list-item>
          <text:p text:style-name="List_20_1_Content"> <text:span text:style-name="del">mars : ouverture des inscriptions</text:span></text:p>
        </text:list-item>
        <text:list-item>
          <text:p text:style-name="List_20_1_Content"> mars : fin de l'appel à orateurs</text:p>
        </text:list-item>
        <text:list-item>
          <text:p text:style-name="List_20_1_Content"> mars : lancement du sondage</text:p>
        </text:list-item>
        <text:list-item>
          <text:p text:style-name="List_20_1_Content"> avril : fin du sondage</text:p>
        </text:list-item>
        <text:list-item>
          <text:p text:style-name="List_20_1_Content"> avril  : verdict du comité programme</text:p>
        </text:list-item>
        <text:list-item>
          <text:p text:style-name="List_20_1_Content"> avril : annonce du programme</text:p>
        </text:list-item>
        <text:list-item>
          <text:p text:style-name="List_20_1_Content_Last"> mai : impression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h text:style-name="Heading_20_2" text:outline-level="2"><text:bookmark-start text:name="__RefHeading___travaux_en_cours_5"/><text:bookmark-start text:name="travaux_en_cours"/>Travaux en cours<text:bookmark-end text:name="__RefHeading___travaux_en_cours_5"/><text:bookmark-end text:name="travaux_en_cours"/></text:h>
      <text:h text:style-name="Heading_20_2" text:outline-level="2"><text:bookmark-start text:name="__RefHeading___travaux_a_venir_6"/><text:bookmark-start text:name="travaux_a_venir"/>Travaux à venir<text:bookmark-end text:name="__RefHeading___travaux_a_venir_6"/><text:bookmark-end text:name="travaux_a_venir"/></text:h>
      <text:list text:style-name="List_20_1" text:continue-numbering="false">
        <text:list-item>
          <text:p text:style-name="List_20_1_Content_First"> <text:a xlink:type="simple" xlink:href="https://testwww.postgresql.fr/pgday2016/recherche_du_lieu" text:style-name="Internet_20_link" text:visited-style-name="Visited_20_Internet_20_Link">Recherche du lieu</text:a></text:p>
        </text:list-item>
        <text:list-item>
          <text:p text:style-name="List_20_1_Content"> <text:a xlink:type="simple" xlink:href="https://testwww.postgresql.fr/pgday2016/recherche_du_traiteur" text:style-name="Internet_20_link" text:visited-style-name="Visited_20_Internet_20_Link">Recherche du traiteur</text:a></text:p>
        </text:list-item>
        <text:list-item>
          <text:p text:style-name="List_20_1_Content"> <text:a xlink:type="simple" xlink:href="https://testwww.postgresql.fr/pgday2016/comite_de_programme" text:style-name="Internet_20_link" text:visited-style-name="Visited_20_Internet_20_Link">Comité de programme</text:a> → <text:a xlink:type="simple" xlink:href="https://testwww.postgresql.fr/pgday2016/appel_a_orateurs" text:style-name="Internet_20_link" text:visited-style-name="Visited_20_Internet_20_Link">appel à orateurs</text:a> → <text:a xlink:type="simple" xlink:href="https://testwww.postgresql.fr/pgday2016/diffusion_appel_a_orateurs" text:style-name="Internet_20_link" text:visited-style-name="Visited_20_Internet_20_Link">diffusion appel à orateurs</text:a> (english version <text:a xlink:type="simple" xlink:href="https://testwww.postgresql.fr/pgday2016/diffusion_appel_a_orateurs_english" text:style-name="Internet_20_link" text:visited-style-name="Visited_20_Internet_20_Link">diffusion appel à orateurs english</text:a>→ <text:a xlink:type="simple" xlink:href="https://testwww.postgresql.fr/pgday2016/choix_des_orateurs" text:style-name="Internet_20_link" text:visited-style-name="Visited_20_Internet_20_Link">choix des orateurs</text:a></text:p>
        </text:list-item>
        <text:list-item>
          <text:p text:style-name="List_20_1_Content"> <text:a xlink:type="simple" xlink:href="https://testwww.postgresql.fr/pgday2016/tarifs" text:style-name="Internet_20_link" text:visited-style-name="Visited_20_Internet_20_Link">Tarifs</text:a> / <text:a xlink:type="simple" xlink:href="https://testwww.postgresql.fr/pgday2016/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testwww.postgresql.fr/pgday2016/publicite" text:style-name="Internet_20_link" text:visited-style-name="Visited_20_Internet_20_Link">Publicité</text:a></text:p>
        </text:list-item>
        <text:list-item>
          <text:p text:style-name="List_20_1_Content"> Goodies : <text:a xlink:type="simple" xlink:href="https://testwww.postgresql.fr/pgday2016/t-shirts" text:style-name="Internet_20_link" text:visited-style-name="Visited_20_Internet_20_Link">T-Shirts</text:a> + <text:a xlink:type="simple" xlink:href="https://testwww.postgresql.fr/pgday2016/sacs" text:style-name="Internet_20_link" text:visited-style-name="Visited_20_Internet_20_Link">Sacs</text:a> + <text:a xlink:type="simple" xlink:href="https://testwww.postgresql.fr/pgday2016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16/campagne_de_partenariat" text:style-name="Internet_20_link" text:visited-style-name="Visited_20_Internet_20_Link">Campagne de partenariat</text:a> / <text:a xlink:type="simple" xlink:href="https://testwww.postgresql.fr/pgday2016/sponsorship" text:style-name="Internet_20_link" text:visited-style-name="Visited_20_Internet_20_Link">Sponsorship</text:a></text:p>
        </text:list-item>
        <text:list-item>
          <text:p text:style-name="List_20_1_Content"> <text:a xlink:type="simple" xlink:href="https://testwww.postgresql.fr/pgday2016/budget_previsionnel" text:style-name="Internet_20_link" text:visited-style-name="Visited_20_Internet_20_Link">Budget Prévisionnel</text:a></text:p>
        </text:list-item>
        <text:list-item>
          <text:p text:style-name="List_20_1_Content"> <text:a xlink:type="simple" xlink:href="https://testwww.postgresql.fr/pgday2016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16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16/bilan" text:style-name="Internet_20_link" text:visited-style-name="Visited_20_Internet_20_Link">Bilan</text:a></text:p>
        </text:list-item>
        <text:list-item>
          <text:p text:style-name="List_20_1_Content"> <text:a xlink:type="simple" xlink:href="https://testwww.postgresql.fr/pgday2016/budget_final" text:style-name="Internet_20_link" text:visited-style-name="Visited_20_Internet_20_Link">budget final</text:a></text:p>
        </text:list-item>
        <text:list-item>
          <text:p text:style-name="List_20_1_Content"> <text:a xlink:type="simple" xlink:href="https://testwww.postgresql.fr/pgday2016/annonce" text:style-name="Internet_20_link" text:visited-style-name="Visited_20_Internet_20_Link">Annonce</text:a></text:p>
        </text:list-item>
        <text:list-item>
          <text:p text:style-name="List_20_1_Content"> <text:a xlink:type="simple" xlink:href="https://testwww.postgresql.fr/pgday2016/idees_pour_les_prochaines_editions" text:style-name="Internet_20_link" text:visited-style-name="Visited_20_Internet_20_Link">Idées pour les prochaines éditions</text:a></text:p>
        </text:list-item>
        <text:list-item>
          <text:p text:style-name="List_20_1_Content_Last"> <text:a xlink:type="simple" xlink:href="https://testwww.postgresql.fr/pgday2016/horaires_des_benevoles" text:style-name="Internet_20_link" text:visited-style-name="Visited_20_Internet_20_Link">horaires des bénévoles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6/reunion_du_10_septembre_2015" text:style-name="Internet_20_link" text:visited-style-name="Visited_20_Internet_20_Link">réunion du 10 septembre 2015</text:a></text:p>
        </text:list-item>
        <text:list-item>
          <text:p text:style-name="List_20_1_Content_Last"> <text:a xlink:type="simple" xlink:href="https://testwww.postgresql.fr/pgday2016/reunion_du_9_novembre_2015" text:style-name="Internet_20_link" text:visited-style-name="Visited_20_Internet_20_Link">réunion du 9 novembre 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accueil</dc:title>
  </office:meta>
</office:document-meta>
</file>