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5:texte_appel_a_orateurs_jpa"/>Un PG Day est une journée de conférences et d'échanges organisée par la communauté de PostgreSQL. <text:line-break/>
<text:line-break/>
Une édition se déroulera le 2 juin 2015 à Belfort (90). Une centaine de participants sont attendus. <text:line-break/>
Retrouvez plus d'informations sur le site web de l’événement: <text:a xlink:type="simple" xlink:href="http://select-2-6-2015-as-pgday.org" text:style-name="Internet_20_link" text:visited-style-name="Visited_20_Internet_20_Link">PGDay Belfort</text:a> <text:line-break/></text:p>
      <text:p text:style-name="Text_20_body">Vous êtes expert sur un domaine lié aux bases de données libres ? <text:line-break/>
Vous avez utilisé PostgreSQL dans un contexte spécifique (gros volumes, forte charge, projet innovant, etc.) ? <text:line-break/>
Vous participez à un projet libre lié à PostgreSQL ? <text:line-break/>
N'hésitez pas à venir présenter votre utilisation de PostgreSQL. <text:line-break/>
<text:line-break/>
Nous souhaitons axer cette édition sur vos retours d'expérience. <text:line-break/>
<text:line-break/>
Pour cette journée, deux formats sont disponibles: <text:line-break/></text:p>
      <text:list text:style-name="List_20_1" text:continue-numbering="false">
        <text:list-item>
          <text:p text:style-name="List_20_1_Content_First"> Conférence : durée 45min (questions comprises) pour parler du sujet de votre choix</text:p>
        </text:list-item>
        <text:list-item>
          <text:p text:style-name="List_20_1_Content_Last"> Présentation flash : durée 10min (questions comprises) - adaptée à la présentation d'un projet libre, au retour d'expérience ou au partage de pratiques.</text:p>
        </text:list-item>
      </text:list>
      <text:p text:style-name="Text_20_body"><text:line-break/>
Ce PG Day ne comporte qu'un seul track de conférence. <text:line-break/>
<text:line-break/>
Pour soumettre une intervention, il vous suffit d'envoyer un e-mail à l'adresse <text:a xlink:type="simple" xlink:href="mailto:cfp@select-2-6-2015-as-pgday.org" text:style-name="Internet_20_link" text:visited-style-name="Visited_20_Internet_20_Link">cfp at select-2-6-2015-as-pgday point org</text:a>, en précisant les éléments suivants: <text:line-break/></text:p>
      <text:list text:style-name="List_20_1" text:continue-numbering="false">
        <text:list-item>
          <text:p text:style-name="List_20_1_Content_First"> vos nom et prénom</text:p>
        </text:list-item>
        <text:list-item>
          <text:p text:style-name="List_20_1_Content"> une adresse e-mail de contact</text:p>
        </text:list-item>
        <text:list-item>
          <text:p text:style-name="List_20_1_Content"> une bio succincte (300 caractères max)</text:p>
        </text:list-item>
        <text:list-item>
          <text:p text:style-name="List_20_1_Content"> le titre de votre intervention</text:p>
        </text:list-item>
        <text:list-item>
          <text:p text:style-name="List_20_1_Content"> le type intervention : conférence (45min) ou présentation flash (10min)</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 le public visé (débutant/intermédiaire/expert)</text:p>
        </text:list-item>
        <text:list-item>
          <text:p text:style-name="List_20_1_Content_Last"> une photo (200×200 pixels minimum) pour publication sur le site web et le livret.</text:p>
        </text:list-item>
      </text:list>
      <text:p text:style-name="Text_20_body"><text:line-break/>
Vous êtes libres de préciser les éléments suivants:</text:p>
      <text:list text:style-name="List_20_1" text:continue-numbering="false">
        <text:list-item>
          <text:p text:style-name="List_20_1_Content_First"> votre employeur</text:p>
        </text:list-item>
        <text:list-item>
          <text:p text:style-name="List_20_1_Content"> votre site web personnel, compte Twitter ou toute autre lien utile</text:p>
        </text:list-item>
        <text:list-item>
          <text:p text:style-name="List_20_1_Content_Last"> le dépôt des sources du projet (dans le cas de la présentation d'un logiciel open-source).</text:p>
        </text:list-item>
      </text:list>
      <text:p text:style-name="Text_20_body"><text:line-break/>
Les interventions seront préférentiellement donnée en français. Elles devront pouvoir être publiées sur le site de l'événement.<text:line-break/>
<text:line-break/>
La date limite de réception des propositions est fixée au <text:span text:style-name="Strong_20_Emphasis">15 mars 2015</text:span>.<text:line-break/>
<text:line-break/>
Le comité de sélection étudiera toutes les proposition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 Les orateurs sélectionnés seront avertis par e-mail avant le 1er avril 2015, jour de l'annonce du programme.
<text:line-break/>
Pour toute question n'hésitez pas à nous contacter via l'adresse :  <text:a xlink:type="simple" xlink:href="mailto:contact@select-2-6-2015-as-pgday.org" text:style-name="Internet_20_link" text:visited-style-name="Visited_20_Internet_20_Link">contact at select-2-6-2015-as-pgday point 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5:texte_appel_a_orateurs_jpa</dc:title>
  </office:meta>
</office:document-meta>
</file>