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146bb6a6ea2b5545d659ab947d3c2e.gif"/>
  <manifest:file-entry manifest:media-type="image/gif" manifest:full-path="Pictures/8990d7976afd2f2e555863f5666f9e3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gday2015:texte_appel_a_orateurs"/>Le PG Day France est une journée de conférences et d'échanges organisée par la communauté francophone de PostgreSQL. 
L'édition 2015 se déroulera le 2 juin à Belfort (90). Une centaine de  participants sont attendus.
Retrouvez plus d'informations sur le site web de l’événement : <text:a xlink:type="simple" xlink:href="http://www.pgday.fr" text:style-name="Internet_20_link" text:visited-style-name="Visited_20_Internet_20_Link">http://www.pgday.fr</text:a></text:p>
      <text:p text:style-name="Text_20_body">Vous êtes expert sur un domaine lié aux bases de données libres ?
Vous avez utilisé PostgreSQL dans un contexte spécifique (gros volumes, forte charge, projet innovant, etc.) ?
Vous participez à un projet libre lié à PostgreSQL ?</text:p>
      <text:p text:style-name="Text_20_body">Alors n'hésitez pas à proposer une présentation sur l'un des thèmes suivants (non exhaustif)</text:p>
      <text:list text:style-name="List_20_1" text:continue-numbering="false">
        <text:list-item>
          <text:p text:style-name="List_20_1_Content_First"> Administration de bases volumineuses / Big Data</text:p>
        </text:list-item>
        <text:list-item>
          <text:p text:style-name="List_20_1_Content"> Études de cas / témoignages</text:p>
        </text:list-item>
        <text:list-item>
          <text:p text:style-name="List_20_1_Content"> Industrialisation (tests, benchmarks, matériel, déploiements, etc.)</text:p>
        </text:list-item>
        <text:list-item>
          <text:p text:style-name="List_20_1_Content"> Entrepôts de données et systèmes décisionnels / Data Mining</text:p>
        </text:list-item>
        <text:list-item>
          <text:p text:style-name="List_20_1_Content"> Travaux sur la sémantique</text:p>
        </text:list-item>
        <text:list-item>
          <text:p text:style-name="List_20_1_Content_Last"> Systèmes d'Information Géographiques</text:p>
        </text:list-item>
      </text:list>
      <text:p text:style-name="Text_20_body">Pour cette éditions 2015 deux formats sont disponibles :</text:p>
      <text:list text:style-name="Numbering_20_1" text:continue-numbering="false">
        <text:list-item>
          <text:p text:style-name="Numbering_20_1_Content_First"> Conférence  :  durée 45min (questions comprises) pour parler du sujet de votre choix</text:p>
        </text:list-item>
        <text:list-item>
          <text:p text:style-name="Numbering_20_1_Content_Last"> Présentation flash  :  durée 10min (questions comprises) - adaptée à la présentation d'un projet libre, au retour d'expérience ou au partage de pratiques.</text:p>
        </text:list-item>
      </text:list>
      <text:p text:style-name="Text_20_body">Cette édition ne comporte pas de conférences en parallèles (1 seule track). </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tre nom et prénom</text:p>
        </text:list-item>
        <text:list-item>
          <text:p text:style-name="List_20_1_Content"> une adresse e-mail de contact</text:p>
        </text:list-item>
        <text:list-item>
          <text:p text:style-name="List_20_1_Content"> une bio succincte (300 caractères max)</text:p>
        </text:list-item>
        <text:list-item>
          <text:p text:style-name="List_20_1_Content"> le titre de votre intervention</text:p>
        </text:list-item>
        <text:list-item>
          <text:p text:style-name="List_20_1_Content"> le type intervention : conférence (45min) ou présentation flash (10min)</text:p>
        </text:list-item>
        <text:list-item>
          <text:p text:style-name="List_20_1_Content"> une description courte (200 caractères max.)</text:p>
        </text:list-item>
        <text:list-item>
          <text:p text:style-name="List_20_1_Content"> une description longue (700 caractères max.)</text:p>
        </text:list-item>
        <text:list-item>
          <text:p text:style-name="List_20_1_Content"> le public visé (débutant/intermédiaire/expert)</text:p>
        </text:list-item>
        <text:list-item>
          <text:p text:style-name="List_20_1_Content_Last"> une photo (200×200 pixels minimum) pour publication sur le site web et le livret.</text:p>
        </text:list-item>
      </text:list>
      <text:p text:style-name="Text_20_body">     Vous êtes libres de préciser les éléments suivants:</text:p>
      <text:list text:style-name="List_20_1" text:continue-numbering="false">
        <text:list-item>
          <text:p text:style-name="List_20_1_Content_First"> votre employeur</text:p>
        </text:list-item>
        <text:list-item>
          <text:p text:style-name="List_20_1_Content"> votre site web personnel, compte Twitter ou toute autre lien utile.</text:p>
        </text:list-item>
        <text:list-item>
          <text:p text:style-name="List_20_1_Content_Last"> le dépôt des sources du projet (dans le cas de la présentation d'un logiciel open-source)</text:p>
        </text:list-item>
      </text:list>
      <text:p text:style-name="Text_20_body">Les interventions devront être en français, disponibles sous licence libre et ne traiter que de PostgreSQL ou d'un projet libre associé (pas de logiciel propriétaire).</text:p>
      <text:p text:style-name="Text_20_body">La date limite de réception des propositions est fixée au <draw:frame draw:style-name="media" draw:name="0" text:anchor-type="as-char" draw:z-index="0" svg:width="2.1166666666667cm" svg:height="0.396875cm"><draw:image xlink:href="Pictures/31146bb6a6ea2b5545d659ab947d3c2e.gif" xlink:type="simple" xlink:show="embed" xlink:actuate="onLoad"/></draw:frame>. </text:p>
      <text:p text:style-name="Text_20_body"><draw:frame draw:style-name="media" draw:name="1" text:anchor-type="as-char" draw:z-index="1" svg:width="0.396875cm" svg:height="0.396875cm"><draw:image xlink:href="Pictures/8990d7976afd2f2e555863f5666f9e3a.gif" xlink:type="simple" xlink:show="embed" xlink:actuate="onLoad"/></draw:frame> Dans le courant du mois de <draw:frame draw:style-name="media" draw:name="2" text:anchor-type="as-char" draw:z-index="2" svg:width="2.1166666666667cm" svg:height="0.396875cm"><draw:image xlink:href="Pictures/31146bb6a6ea2b5545d659ab947d3c2e.gif" xlink:type="simple" xlink:show="embed" xlink:actuate="onLoad"/></draw:frame>, un sondage communautaire sera  organisé au sein de la communauté francophone pour évaluer les  différentes propositions. <draw:frame draw:style-name="media" draw:name="3" text:anchor-type="as-char" draw:z-index="3" svg:width="0.396875cm" svg:height="0.396875cm"><draw:image xlink:href="Pictures/8990d7976afd2f2e555863f5666f9e3a.gif" xlink:type="simple" xlink:show="embed" xlink:actuate="onLoad"/></draw:frame></text:p>
      <text:p text:style-name="Text_20_body">Ensuite, le comité de sélection étudiera toutes les propositions  valides. Le choix des sessions sera basé sur la présentation de la  soumission, son intérêt pour une audience professionnelle, la cohérence du programme de la journée :?:et sur le résultat du vote préliminaire:?:. La décision du comité de sélection sera finale et sans appel. 
Les membres du comité s'expriment en leur nom propre. Leurs choix ne reflètent pas la position de leur employeur.
Les orateurs sélectionnés seront avertis par e-mail avant le <draw:frame draw:style-name="media" draw:name="4" text:anchor-type="as-char" draw:z-index="4" svg:width="2.1166666666667cm" svg:height="0.396875cm"><draw:image xlink:href="Pictures/31146bb6a6ea2b5545d659ab947d3c2e.gif" xlink:type="simple" xlink:show="embed" xlink:actuate="onLoad"/></draw:frame>, jour de l'annonce du programme.</text:p>
      <text:p text:style-name="Text_20_body">Suite à la conférence votre présentation pourra, avec votre accord, être publiée sur le site web de l'événement.</text:p>
      <text:p text:style-name="Text_20_body">Pour toute question n'hésitez pas à nous contacter via l'adresse :  contact@pgday.fr
Mer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5:texte_appel_a_orateurs</dc:title>
  </office:meta>
</office:document-meta>
</file>