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gday2015:texte_appel_a_orateurs"/>Le PG Day France est une journée de conférences et d'échanges organisée par la communauté francophone de PostgreSQL. <text:line-break/>
L'édition 2015 se déroulera le 2 juin à Belfort (90). Une centaine de  participants sont attendus.<text:line-break/>
Retrouvez plus d'informations sur le site web de l’événement : <text:a xlink:type="simple" xlink:href="http://select-2-6-2015-as-pgday.org" text:style-name="Internet_20_link" text:visited-style-name="Visited_20_Internet_20_Link">PGDay Belfort</text:a></text:p>
      <text:p text:style-name="Text_20_body">Vous êtes expert sur un domaine lié aux bases de données libres ?<text:line-break/>
Vous avez utilisé PostgreSQL dans un contexte spécifique (gros volumes, forte charge, projet innovant, etc.) ?<text:line-break/>
Vous participez à un projet libre lié à PostgreSQL ?<text:line-break/>
N'hésitez pas à venir présenter votre utilisation de PostgreSQL.</text:p>
      <text:p text:style-name="Text_20_body">Nous souhaitons axer cette édition sur vos retours d'expérience.</text:p>
      <text:p text:style-name="Text_20_body">Pour cette édition 2015, deux formats sont disponibles :</text:p>
      <text:list text:style-name="Numbering_20_1" text:continue-numbering="false">
        <text:list-item>
          <text:p text:style-name="Numbering_20_1_Content_First"> Conférence  :  durée 45min (questions comprises) pour parler du sujet de votre choix</text:p>
        </text:list-item>
        <text:list-item>
          <text:p text:style-name="Numbering_20_1_Content_Last"> Présentation flash  :  durée 10min (questions comprises) - adaptée à la présentation d'un projet libre, au retour d'expérience ou au partage de pratiques.</text:p>
        </text:list-item>
      </text:list>
      <text:p text:style-name="Text_20_body">Cette édition ne comporte qu'un seul track de conférence.</text:p>
      <text:p text:style-name="Text_20_body">Pour soumettre une intervention, il vous suffit d'envoyer un e-mail à  l'adresse <text:a xlink:type="simple" xlink:href="mailto:cfp@select-2-6-2015-as-pgday.org" text:style-name="Internet_20_link" text:visited-style-name="Visited_20_Internet_20_Link">cfp at select-2-6-2015-as-pgday point org</text:a>, en précisant les éléments suivants :</text:p>
      <text:list text:style-name="List_20_1" text:continue-numbering="false">
        <text:list-item>
          <text:p text:style-name="List_20_1_Content_First"> vos nom et prénom</text:p>
        </text:list-item>
        <text:list-item>
          <text:p text:style-name="List_20_1_Content"> une adresse e-mail de contact</text:p>
        </text:list-item>
        <text:list-item>
          <text:p text:style-name="List_20_1_Content"> une bio succincte (300 caractères max)</text:p>
        </text:list-item>
        <text:list-item>
          <text:p text:style-name="List_20_1_Content"> le titre de votre intervention</text:p>
        </text:list-item>
        <text:list-item>
          <text:p text:style-name="List_20_1_Content"> le type intervention : conférence (45min) ou présentation flash (10min)</text:p>
        </text:list-item>
        <text:list-item>
          <text:p text:style-name="List_20_1_Content"> une description courte (200 caractères max.)</text:p>
        </text:list-item>
        <text:list-item>
          <text:p text:style-name="List_20_1_Content"> une description longue (700 caractères max.)</text:p>
        </text:list-item>
        <text:list-item>
          <text:p text:style-name="List_20_1_Content"> le public visé (débutant/intermédiaire/expert)</text:p>
        </text:list-item>
        <text:list-item>
          <text:p text:style-name="List_20_1_Content_Last"> une photo (200×200 pixels minimum) pour publication sur le site web et le livret.</text:p>
        </text:list-item>
      </text:list>
      <text:p text:style-name="Text_20_body">     Vous êtes libres de préciser les éléments suivants:</text:p>
      <text:list text:style-name="List_20_1" text:continue-numbering="false">
        <text:list-item>
          <text:p text:style-name="List_20_1_Content_First"> votre employeur</text:p>
        </text:list-item>
        <text:list-item>
          <text:p text:style-name="List_20_1_Content"> votre site web personnel, compte Twitter ou toute autre lien utile</text:p>
        </text:list-item>
        <text:list-item>
          <text:p text:style-name="List_20_1_Content_Last"> le dépôt des sources du projet (dans le cas de la présentation d'un logiciel open-source).</text:p>
        </text:list-item>
      </text:list>
      <text:p text:style-name="Text_20_body">Les interventions seront préférentiellement donnée en français. Elles devront pouvoir être publiées sur le site de l'événement.</text:p>
      <text:p text:style-name="Text_20_body">La date limite de réception des propositions est fixée au <text:span text:style-name="Strong_20_Emphasis">15 mars 2015</text:span>. </text:p>
      <text:p text:style-name="Text_20_body">Le comité de sélection étudiera toutes les propositions. Le choix des sessions sera basé sur la présentation de la  soumission, son intérêt pour une audience professionnelle, la cohérence du programme de la journée. La décision du comité de sélection sera finale et sans appel. 
Les membres du comité s'expriment en leur nom propre. Leurs choix ne reflètent pas la position de leur employeur.
Les orateurs sélectionnés seront avertis par e-mail avant le <text:span text:style-name="Strong_20_Emphasis">1er avril 2015</text:span>, jour de l'annonce du programme.</text:p>
      <text:p text:style-name="Text_20_body">Pour toute question n'hésitez pas à nous contacter via l'adresse :  <text:a xlink:type="simple" xlink:href="mailto:contact@select-2-6-2015-as-pgday.org" text:style-name="Internet_20_link" text:visited-style-name="Visited_20_Internet_20_Link">contact at select-2-6-2015-as-pgday point 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5:texte_appel_a_orateurs</dc:title>
  </office:meta>
</office:document-meta>
</file>