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5:sondage_-_questions_a_poser"/>Liste des question à poser aux participants de l’événement pour les éditions suivantes</text:p>
      <text:h text:style-name="Heading_20_1" text:outline-level="1"><text:bookmark-start text:name="__RefHeading___auditeurs_1"/><text:bookmark-start text:name="auditeurs"/>Auditeurs<text:bookmark-end text:name="__RefHeading___auditeurs_1"/><text:bookmark-end text:name="auditeurs"/></text:h>
      <text:p text:style-name="Text_20_body">Profil</text:p>
      <text:list text:style-name="List_20_1" text:continue-numbering="false">
        <text:list-item>
          <text:p text:style-name="List_20_1_Content_First"> Quel est votre domaine ? (DBA, décideur, développeur, enseignant, chercheur, étudiant …)</text:p>
        </text:list-item>
        <text:list-item>
          <text:p text:style-name="List_20_1_Content"> Avant cette édition, à combien de PgDay avez vous déjà participé ?</text:p>
        </text:list-item>
        <text:list-item>
          <text:p text:style-name="List_20_1_Content"> Votre ville/région de provenance ?</text:p>
        </text:list-item>
        <text:list-item>
          <text:p text:style-name="List_20_1_Content"> Quelle est la raison principale de votre participation à l'événement ? (faible prix du billet, proximité, programme, …)</text:p>
        </text:list-item>
        <text:list-item>
          <text:p text:style-name="List_20_1_Content_Last"> Avez vous rencontré des difficultés à venir ?</text:p>
        </text:list-item>
      </text:list>
      <text:p text:style-name="Text_20_body">Promotion</text:p>
      <text:list text:style-name="List_20_1" text:continue-numbering="false">
        <text:list-item>
          <text:p text:style-name="LastListParagraph_List_20_1_Content_First"> Comment avez vous connu cet événement ? (postgresql.fr, mailing-list, Twitter, ami …)</text:p>
        </text:list-item>
      </text:list>
      <text:p text:style-name="Text_20_body">Événement</text:p>
      <text:list text:style-name="List_20_1" text:continue-numbering="false">
        <text:list-item>
          <text:p text:style-name="List_20_1_Content_First"> Avez vous apprécié l'organisation de cet événement ? (note? + commentaire)</text:p>
        </text:list-item>
        <text:list-item>
          <text:p text:style-name="List_20_1_Content"> Avez vous apprécié les conférences ? (note? + commentaire)</text:p>
        </text:list-item>
        <text:list-item>
          <text:p text:style-name="List_20_1_Content"> Quelle a été votre conférence favorite ?</text:p>
        </text:list-item>
        <text:list-item>
          <text:p text:style-name="List_20_1_Content"> Recommanderiez-vous cet événement à vos collègues ?</text:p>
        </text:list-item>
        <text:list-item>
          <text:p text:style-name="List_20_1_Content_Last"> Avez vous des remarques concernant l'événement dans son ensemble ? (champs libre)</text:p>
        </text:list-item>
      </text:list>
      <text:h text:style-name="Heading_20_2" text:outline-level="2"><text:bookmark-start text:name="__RefHeading___orateur_2"/><text:bookmark-start text:name="orateur"/>Orateur<text:bookmark-end text:name="__RefHeading___orateur_2"/><text:bookmark-end text:name="orateur"/></text:h>
      <text:list text:style-name="List_20_1" text:continue-numbering="false">
        <text:list-item>
          <text:p text:style-name="List_20_1_Content_First"> Est-ce que le déroulement de la conférence s'est bien passée ?</text:p>
        </text:list-item>
        <text:list-item>
          <text:p text:style-name="List_20_1_Content"> Avez vous rencontré un problème technique auquel l'organisation n'aurait pas été informé ?</text:p>
        </text:list-item>
        <text:list-item>
          <text:p text:style-name="List_20_1_Content"> Aimeriez-vous participer en tant qu'orateur à une prochaine édition ?</text:p>
        </text:list-item>
        <text:list-item>
          <text:p text:style-name="List_20_1_Content_Last"> Avez vous des remarques concernant l'événement dans son ensemble ? (champs libre)</text:p>
        </text:list-item>
      </text:list>
      <text:h text:style-name="Heading_20_2" text:outline-level="2"><text:bookmark-start text:name="__RefHeading___partenaires_3"/><text:bookmark-start text:name="partenaires"/>Partenaires<text:bookmark-end text:name="__RefHeading___partenaires_3"/><text:bookmark-end text:name="partenaires"/></text:h>
      <text:list text:style-name="List_20_1" text:continue-numbering="false">
        <text:list-item>
          <text:p text:style-name="List_20_1_Content_First"> Est-ce que votre visibilité sur l'événement a été satisfaisante ?</text:p>
        </text:list-item>
        <text:list-item>
          <text:p text:style-name="List_20_1_Content"> Avez vous une remarque ou des propositions concernant les prochaines éditions ?</text:p>
        </text:list-item>
        <text:list-item>
          <text:p text:style-name="List_20_1_Content_Last"> Pensez-vous être partenaire d'une prochaine édition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sondage_-_questions_a_poser</dc:title>
  </office:meta>
</office:document-meta>
</file>