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ae09d2363e82307f2b42e7866a54ea9.gif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5:reunion_du_8_janvier_2015"/>Présents :
jeffd_charlie
fanfan
tigerfoot
mtcocktail
Black-Heaven
daamien</text:p>
      <text:p text:style-name="Text_20_body">Absents non excusés :
Thomas
jpa</text:p>
      <text:p text:style-name="Text_20_body">Démarrage de la réunion vers 20h30.</text:p>
      <text:p text:style-name="Text_20_body">Pas d'ordre du jour.</text:p>
      <text:p text:style-name="Text_20_body">L'essentiel des discussions ont porté sur :
- la date de l'événement ;
- le lieu ;
- le public visé ;
- le nombre d'auditeurs attendus.</text:p>
      <text:p text:style-name="Text_20_body">Questions annexes :
- Si ateliers, est-il prévu de rémunérer les animateurs ?
- Les orateurs sont-ils défrayés ? </text:p>
      <text:p text:style-name="Text_20_body">La première semaine de juin semble satisfaire les participants à la réunion.</text:p>
      <text:p text:style-name="Text_20_body">La CCI de Besançon a répondu favorablement pour le mardi 2 juin.
La demande portait sur cette seule date, pour faire établir un devis rapidement.</text:p>
      <text:p text:style-name="Text_20_body">La conférence doit-elle se tenir sur un jour ou deux ?</text:p>
      <text:p text:style-name="Text_20_body">La composition habituelle de l'auditoire (répartition entre auditeurs locaux et auditeurs distants) n'est pas connue.
L'origine n'est pas demandée aux auditeurs.</text:p>
      <text:p text:style-name="Text_20_body">Fin de la réunion à 21h55.</text:p>
      <text:p text:style-name="Text_20_body"><text:span text:style-name="Strong_20_Emphasis">* Logfile started
</text:span>* on jeu. janv. 8 20:16:07 2015</text:p>
      <text:p text:style-name="Text_20_body">[Thursday 08 January 2015] [20.16:07] &lt;tigerfoot&gt;	bonsoir tout le monde
[Thursday 08 January 2015] [20.17:15] &lt;jeffd_charlie&gt;	b'soir
[Thursday 08 January 2015] [20.17:31] &lt;fanfan&gt;	bsr ;)
[Thursday 08 January 2015] [20.18:35] Mode	Channel modes: no messages from outside, secret
[Thursday 08 January 2015] [20.18:35] Created	This channel was created on 20.12.2014 17.53.
[Thursday 08 January 2015] [20.23:52] &lt;SAS&gt;	Salut
[Thursday 08 January 2015] [20.24:17] &lt;fanfan&gt;	salut SAS
[Thursday 08 January 2015] [20.25:47] &lt;mtcocktail&gt;	bsoir
[Thursday 08 January 2015] [20.26:39] &lt;mtcocktail&gt;	mode retard 10 min pour couchage enfant
[Thursday 08 January 2015] [20.26:56] &lt;mtcocktail&gt;	En tous cas y'a du monde :D
[Thursday 08 January 2015] [20.27:11] &lt;SAS&gt;	Il y a un côté réunion secrète <draw:frame draw:style-name="media" draw:name="0" text:anchor-type="as-char" draw:z-index="0" svg:width="0.396875cm" svg:height="0.396875cm"><draw:image xlink:href="Pictures/fae09d2363e82307f2b42e7866a54ea9.gif" xlink:type="simple" xlink:show="embed" xlink:actuate="onLoad"/></draw:frame>
[Thursday 08 January 2015] [20.27:11] &lt;fanfan&gt;	bsoir <draw:frame draw:style-name="media" draw:name="1" text:anchor-type="as-char" draw:z-index="1" svg:width="0.396875cm" svg:height="0.396875cm"><draw:image xlink:href="Pictures/fae09d2363e82307f2b42e7866a54ea9.gif" xlink:type="simple" xlink:show="embed" xlink:actuate="onLoad"/></draw:frame>
[Thursday 08 January 2015] [20.28:19] &lt;fanfan&gt;	SAS déjà ça met l'ambiance comme nom ;)
[Thursday 08 January 2015] [20.28:32] 	 * SAS impose
[Thursday 08 January 2015] [20.29:04] 	 * tigerfoot va pas changer pour sras <draw:frame draw:style-name="media" draw:name="2" text:anchor-type="as-char" draw:z-index="2" svg:width="0.396875cm" svg:height="0.396875cm"><draw:image xlink:href="Pictures/9903a9bac7fff449a067f9d5a9afd3fc.gif" xlink:type="simple" xlink:show="embed" xlink:actuate="onLoad"/></draw:frame>
[Thursday 08 January 2015] [20.29:36] &lt;jeffd_charlie&gt;	on commence ?
[Thursday 08 January 2015] [20.29:57] &lt;fanfan&gt;	ouii
[Thursday 08 January 2015] [20.29:58] &lt;tigerfoot&gt;	feu
[Thursday 08 January 2015] [20.30:06] &lt;SAS&gt;	On a un ODJ ?
[Thursday 08 January 2015] [20.30:09] &lt;Black-Heaven&gt;	mâtin.
[Thursday 08 January 2015] [20.30:14] &lt;SAS&gt;	câlin
[Thursday 08 January 2015] [20.30:23] &lt;daamien&gt;	bonsoir tout le monde
[Thursday 08 January 2015] [20.30:36] &lt;tigerfoot&gt;	oui on finit à 21h15 
[Thursday 08 January 2015] [20.30:41] &lt;fanfan&gt;	bsr Damien
[Thursday 08 January 2015] [20.30:43] &lt;Black-Heaven&gt;	mtcocktail: un coup de batte et c'est réglé
[Thursday 08 January 2015] [20.30:51] &lt;SAS&gt;	tigerfoot:OK
[Thursday 08 January 2015] [20.30:56] &lt;SAS&gt;	et entre les deux ?
[Thursday 08 January 2015] [20.31:00] &lt;fanfan&gt;	rire
[Thursday 08 January 2015] [20.31:07] &lt;tigerfoot&gt;	comme ça ça force à être efficace.
[Thursday 08 January 2015] [20.31:20] &lt;fanfan&gt;	jeffd semblait prêt à lancer ?
[Thursday 08 January 2015] [20.31:24] &lt;fanfan&gt;	le sujet
[Thursday 08 January 2015] [20.31:43] 	 * tigerfoot première question d'ordre pratique ( pour le wiki faut être membre postgresql-fr ?)
[Thursday 08 January 2015] [20.31:44] &lt;jeffd_charlie&gt;	On a un rédacteur de CR de motivé ?
[Thursday 08 January 2015] [20.32:45] 	 * tigerfoot sent le premier blanc entre les lignes … bon aller copier du log
[Thursday 08 January 2015] [20.33:02] &lt;tigerfoot&gt;	et si pas trop de bétise, un résumé organisé 
[Thursday 08 January 2015] [20.33:11] &lt;fanfan&gt;	il est parti en vacances le robot ?
[Thursday 08 January 2015] [20.33:42] 	 * Black-Heaven n'est là que pour foutre le boxon
[Thursday 08 January 2015] [20.33:50] &lt;SAS&gt;	tigerfoot: pas besoin d'être membre de l'asso
[Thursday 08 January 2015] [20.34:46] &lt;fanfan&gt;	donc le sujet, c'est ?
[Thursday 08 January 2015] [20.34:53] &lt;tigerfoot&gt;	SAS: ok cool
[Thursday 08 January 2015] [20.35:12] &lt;SAS&gt;	On résule ?
[Thursday 08 January 2015] [20.35:12] &lt;jeffd_charlie&gt;	La ville / la date
[Thursday 08 January 2015] [20.35:12] &lt;fanfan&gt;	m oui
[Thursday 08 January 2015] [20.35:18] &lt;SAS&gt;	résume, oui
[Thursday 08 January 2015] [20.35:22] &lt;SAS&gt;	1 jour ou 2 ?
[Thursday 08 January 2015] [20.35:35] &lt;SAS&gt;	Besançon ou Belfort
[Thursday 08 January 2015] [20.35:42] &lt;fanfan&gt;	Belfort … entre le 4 et le 8 juin … au hasard
[Thursday 08 January 2015] [20.35:44] &lt;SAS&gt;	Besançon OK pour le 2 juin
[Thursday 08 January 2015] [20.35:57] &lt;tigerfoot&gt;	si semaine 1 jour c'est bien
[Thursday 08 January 2015] [20.36:18] &lt;fanfan&gt;	pourquoi pas vendredi-samedi …
[Thursday 08 January 2015] [20.36:28] &lt;tigerfoot&gt;	si 2 faut tenir, et si 2ième jour est plus “grand public” adopte un éléphant un samedi c'est bien non ?
[Thursday 08 January 2015] [20.36:35] &lt;SAS&gt;	fanfan: compliqué de faire venir des pros le samedi
[Thursday 08 January 2015] [20.36:38] &lt;fanfan&gt;	ce sont des jours cool en entreprise
[Thursday 08 January 2015] [20.36:59] &lt;fanfan&gt;	ben les pro viennent le vendredi, et les geeks cool le samedi
[Thursday 08 January 2015] [20.37:10] &lt;fanfan&gt;	à Toulouse, yavait foule le samedi
[Thursday 08 January 2015] [20.37:23] &lt;SAS&gt;	C'est vrai
[Thursday 08 January 2015] [20.37:31] &lt;fanfan&gt;	1000
[Thursday 08 January 2015] [20.37:37] &lt;SAS&gt;	Mais c'était Toulouse
[Thursday 08 January 2015] [20.37:42] &lt;tigerfoot&gt;	<draw:frame draw:style-name="media" draw:name="3" text:anchor-type="as-char" draw:z-index="3" svg:width="0.396875cm" svg:height="0.396875cm"><draw:image xlink:href="Pictures/9903a9bac7fff449a067f9d5a9afd3fc.gif" xlink:type="simple" xlink:show="embed" xlink:actuate="onLoad"/></draw:frame>
[Thursday 08 January 2015] [20.37:48] &lt;fanfan&gt;	et ?
[Thursday 08 January 2015] [20.37:54] &lt;fanfan&gt;	sois pas pessimiste lol
[Thursday 08 January 2015] [20.37:58] &lt;tigerfoot&gt;	oui mais y faisait froid et y pleuvait <draw:frame draw:style-name="media" draw:name="4" text:anchor-type="as-char" draw:z-index="4" svg:width="0.396875cm" svg:height="0.396875cm"><draw:image xlink:href="Pictures/9903a9bac7fff449a067f9d5a9afd3fc.gif" xlink:type="simple" xlink:show="embed" xlink:actuate="onLoad"/></draw:frame>
[Thursday 08 January 2015] [20.38:22] &lt;SAS&gt;	Temps qu'il ne fait jamais par ici. Donc les gens vont à la pêche le samedi
[Thursday 08 January 2015] [20.38:42] &lt;jeffd_charlie&gt;	Ouvrir le samedi permettrait peut etre de rammeuter des étudiants
[Thursday 08 January 2015] [20.39:00] &lt;fanfan&gt;	donc un amphi près d'un étang ?
[Thursday 08 January 2015] [20.39:28] &lt;mtcocktail&gt;	re
[Thursday 08 January 2015] [20.39:44] &lt;fanfan&gt;	SAS … Besançon fait pas de réduction pour 2 jours ?
[Thursday 08 January 2015] [20.39:54] &lt;tigerfoot&gt;	jeffd_charlie: c'est un bon point ( quoique juin y sont pas barrés dans leur exam?)
[Thursday 08 January 2015] [20.39:57] &lt;fanfan&gt;	c'est le 2 juin ou rien ?
[Thursday 08 January 2015] [20.40:30] &lt;SAS&gt;	Le samedi ce sera plus cher
[Thursday 08 January 2015] [20.40:36] &lt;fanfan&gt;	arf
[Thursday 08 January 2015] [20.40:37] &lt;mtcocktail&gt;	J'ai relu l'historique mais j'ai pas vu qui prend les notes sur le wiki ?
[Thursday 08 January 2015] [20.40:48] &lt;SAS&gt;	mtcocktail: nous t'attendions
[Thursday 08 January 2015] [20.41:01] &lt;jeffd_charlie&gt;	ok bah peut etre pas le samedi alors
[Thursday 08 January 2015] [20.41:06] &lt;mtcocktail&gt;	SAS: trop facile :)
[Thursday 08 January 2015] [20.41:11] &lt;tigerfoot&gt;	mtcocktail: je me suis proposé pour 1 copier/coller des logs (minus les conneries au cas oÙ) 
[Thursday 08 January 2015] [20.41:16] &lt;jeffd_charlie&gt;	bon déja 1 ou 2 jours ?
[Thursday 08 January 2015] [20.41:19] 	 * SAS ne recule jamais devant les portes ouvertes
[Thursday 08 January 2015] [20.41:20] &lt;tigerfoot&gt;	mtcocktail: mais je délègue facilement <draw:frame draw:style-name="media" draw:name="5" text:anchor-type="as-char" draw:z-index="5" svg:width="0.396875cm" svg:height="0.396875cm"><draw:image xlink:href="Pictures/9903a9bac7fff449a067f9d5a9afd3fc.gif" xlink:type="simple" xlink:show="embed" xlink:actuate="onLoad"/></draw:frame>
[Thursday 08 January 2015] [20.41:48] &lt;SAS&gt;	Si orienté pro : 1 jour
[Thursday 08 January 2015] [20.42:03] &lt;SAS&gt;	le mardi ou le jeudi
[Thursday 08 January 2015] [20.42:09] &lt;mtcocktail&gt;	ok tiger je ne voudrais pas te priver de ce privilege :)
[Thursday 08 January 2015] [20.42:16] &lt;jeffd_charlie&gt;	Bah l'année derniere c'était orienté pro et c'tait deux jours
[Thursday 08 January 2015] [20.42:54] &lt;fanfan&gt;	et vous aviez du monde ?
[Thursday 08 January 2015] [20.43:33] &lt;jeffd_charlie&gt;	heu j'ai pas les chiffres en tete
[Thursday 08 January 2015] [20.43:43] &lt;fanfan&gt;	à 100 près ça va
[Thursday 08 January 2015] [20.43:44] &lt;jeffd_charlie&gt;	On avait fait un jour de formation (jeudi)
[Thursday 08 January 2015] [20.43:51] &lt;jeffd_charlie&gt;	pis un jour de conférence (vendredi)
[Thursday 08 January 2015] [20.44:56] &lt;jeffd_charlie&gt;	(ou mercredi et jeudi … je sais plus trop)
[Thursday 08 January 2015] [20.45:03] &lt;SAS&gt;	jeffd_charlie: tu es sur Beançon, toi ?
[Thursday 08 January 2015] [20.45:07] &lt;tigerfoot&gt;	jeffd_charlie: jeudi vendredi
[Thursday 08 January 2015] [20.45:07] &lt;fanfan&gt;	id : plutôt que de dire mardi, vendredi ou samedi … on pourrait peut-être d'abord évaluer qui vous ciblez en priorité ?
[Thursday 08 January 2015] [20.45:18] &lt;jeffd_charlie&gt;	SAS: oui actuellement
[Thursday 08 January 2015] [20.45:36] &lt;SAS&gt;	ok
[Thursday 08 January 2015] [20.45:44] &lt;mtcocktail&gt;	Premier objectif reste déjà le lieu
[Thursday 08 January 2015] [20.45:45] &lt;fanfan&gt;	qui cibler, ensuite comment …
[Thursday 08 January 2015] [20.46:13] &lt;mtcocktail&gt;	fanfan: on cible les boite, les institutions et les geek
[Thursday 08 January 2015] [20.46:16] &lt;SAS&gt;	Les CCI de Besançon et de Belfort sont des lieux agréables. Ils peuvent nous héberger.
[Thursday 08 January 2015] [20.46:25] &lt;SAS&gt;	Belfort est moins cher que Besac
[Thursday 08 January 2015] [20.46:25] &lt;mtcocktail&gt;	comme tous les ans :)
[Thursday 08 January 2015] [20.46:51] &lt;SAS&gt;	Le satationnement plus facile à Besac
[Thursday 08 January 2015] [20.46:52] &lt;mtcocktail&gt;	c'est loin belfort de besançon ?
[Thursday 08 January 2015] [20.46:55] &lt;fanfan&gt;	mtcocktail: donc déjà bonnes connaissances de pgd
[Thursday 08 January 2015] [20.47:07] &lt;Black-Heaven&gt;	je pense qu'il faut revenir à une journée pour se remettre de l'année dernière
[Thursday 08 January 2015] [20.47:09] &lt;fanfan&gt;	oui 100 kil
[Thursday 08 January 2015] [20.47:20] &lt;SAS&gt;	Vu de Paris, c'est proche
[Thursday 08 January 2015] [20.47:25] &lt;fanfan&gt;	;)
[Thursday 08 January 2015] [20.47:25] &lt;jeffd_charlie&gt;	belfort besac c'est une heure en train
[Thursday 08 January 2015] [20.47:41] &lt;tigerfoot&gt;	ou ~1h en voiture = ~100kms
[Thursday 08 January 2015] [20.47:44] &lt;jeffd_charlie&gt;	A Besac y'a un tram ^^
[Thursday 08 January 2015] [20.48:22] &lt;mtcocktail&gt;	je regarde google maps :)
[Thursday 08 January 2015] [20.48:37] &lt;mtcocktail&gt;	besançon est la prefecture ?
[Thursday 08 January 2015] [20.48:49] &lt;SAS&gt;	En fait, je pense que Belfort ou Besançon sont toutes deux aussi accessibles
[Thursday 08 January 2015] [20.48:52] &lt;tigerfoot&gt;	ok donc un format 1 journée ( ça n'empêche pas 2 tracks dont un pratique atelier ) et un conf avec un split matin cool, apm high profile
[Thursday 08 January 2015] [20.48:59] &lt;jeffd_charlie&gt;	mtcocktail: prefecture: ouienfin capitale de région
[Thursday 08 January 2015] [20.49:00] &lt;SAS&gt;	Pour les alsaciens, Belfort sera plus près
[Thursday 08 January 2015] [20.49:14] &lt;tigerfoot&gt;	pour les suisses aussi <draw:frame draw:style-name="media" draw:name="6" text:anchor-type="as-char" draw:z-index="6" svg:width="0.396875cm" svg:height="0.396875cm"><draw:image xlink:href="Pictures/9903a9bac7fff449a067f9d5a9afd3fc.gif" xlink:type="simple" xlink:show="embed" xlink:actuate="onLoad"/></draw:frame>
[Thursday 08 January 2015] [20.49:42] &lt;tigerfoot&gt;	et pour Bale-Mlh l'aéroport c'est aussi plus proche Belfort …
[Thursday 08 January 2015] [20.50:13] &lt;fanfan&gt;	SAS: as-tu demadé le 2 juin à Besac ? 
[Thursday 08 January 2015] [20.50:27] &lt;fanfan&gt;	ou c eux qui avaient cette date libre ?
[Thursday 08 January 2015] [20.50:40] &lt;SAS&gt;	Je n'ai eu que la réponse de Besac à ce jour
[Thursday 08 January 2015] [20.50:41] &lt;mtcocktail&gt;	humm moi j'aurais une préférence pour besançon
[Thursday 08 January 2015] [20.50:52] &lt;fanfan&gt;	oui ça j'ai reçu 5/5 <draw:frame draw:style-name="media" draw:name="7" text:anchor-type="as-char" draw:z-index="7" svg:width="0.396875cm" svg:height="0.396875cm"><draw:image xlink:href="Pictures/fae09d2363e82307f2b42e7866a54ea9.gif" xlink:type="simple" xlink:show="embed" xlink:actuate="onLoad"/></draw:frame>
[Thursday 08 January 2015] [20.51:00] &lt;SAS&gt;	Besancon cette année, Belfort l'an prochain
[Thursday 08 January 2015] [20.51:17] &lt;SAS&gt;	et Besac est dispo le mardi 2 juin
[Thursday 08 January 2015] [20.51:20] &lt;jeffd_charlie&gt;	SAS: non techniquement on retourne au sud l'an prochain ^^
[Thursday 08 January 2015] [20.51:29] &lt;mtcocktail&gt;	ce que je crains c'est que les gens se dise , belfort ouah c'est ou ce bled ca va être le bordel pour y aller
[Thursday 08 January 2015] [20.51:36] &lt;fanfan&gt;	moi je trouve belfort moins grand … donc + facile de faire de la pub aussi
[Thursday 08 January 2015] [20.51:49] &lt;SAS&gt;	mtcocktail: ce sont les parisiens qui se diront ca
[Thursday 08 January 2015] [20.51:49] &lt;fanfan&gt;	(c un grand village lol)
[Thursday 08 January 2015] [20.52:04] &lt;mtcocktail&gt;	SAS: parisien, lyonnais, toulousain, marseillais
[Thursday 08 January 2015] [20.52:22] &lt;SAS&gt;	Un peu comme Toulon vu de plus loin que Nice <draw:frame draw:style-name="media" draw:name="8" text:anchor-type="as-char" draw:z-index="8" svg:width="0.396875cm" svg:height="0.396875cm"><draw:image xlink:href="Pictures/fae09d2363e82307f2b42e7866a54ea9.gif" xlink:type="simple" xlink:show="embed" xlink:actuate="onLoad"/></draw:frame>
[Thursday 08 January 2015] [20.52:30] &lt;mtcocktail&gt;	oui
[Thursday 08 January 2015] [20.53:02] &lt;tigerfoot&gt;	Par rapport aux années passées, aurait-on un chiffre de la composition géographique du public qui a assisté à la journée ? 
[Thursday 08 January 2015] [20.53:19] &lt;tigerfoot&gt;	en soustrayant bien sûr les habitués 
[Thursday 08 January 2015] [20.53:20] &lt;mtcocktail&gt;	faut faire ping Daamien pour ça
[Thursday 08 January 2015] [20.53:23] &lt;jeffd_charlie&gt;	tigerfoot: sauf erreur de ma part on leur demandais pos leur provenance
[Thursday 08 January 2015] [20.53:43] &lt;mtcocktail&gt;	oui mais on les connais un peu tous a force
[Thursday 08 January 2015] [20.54:00] &lt;daamien&gt;	tigerfoot: non on a pas la géolocalisation des participants
[Thursday 08 January 2015] [20.54:02] &lt;tigerfoot&gt;	pour savoir si la journée est plus centrée locale, justement faire venir un nouveau public ou plus une mini-messe interne <draw:frame draw:style-name="media" draw:name="9" text:anchor-type="as-char" draw:z-index="9" svg:width="0.396875cm" svg:height="0.396875cm"><draw:image xlink:href="Pictures/9903a9bac7fff449a067f9d5a9afd3fc.gif" xlink:type="simple" xlink:show="embed" xlink:actuate="onLoad"/></draw:frame>
[Thursday 08 January 2015] [20.54:23] &lt;fanfan&gt;	oui voilà
[Thursday 08 January 2015] [20.54:32] &lt;fanfan&gt;	tout dépend des objectifs
[Thursday 08 January 2015] [20.54:35] &lt;fanfan&gt;	cibles
[Thursday 08 January 2015] [20.54:39] &lt;tigerfoot&gt;	je sais que les journées en province de l'afup par exemple sont justement là pour tirer les locaux …
[Thursday 08 January 2015] [20.54:44] &lt;fanfan&gt;	anciens ou nouveaux
[Thursday 08 January 2015] [20.55:09] &lt;daamien&gt;	je que je peux en dire c'est que le public se décompose en général en 2 : 50% de personnes “locales” qui connaissent pas beaucoup PostgreSQL et 50% d'utilisateurs “avancés” qui font le déplacement exprès
[Thursday 08 January 2015] [20.55:29] &lt;jeffd_charlie&gt;	SAS: t'as peut etre une idée de qui entre Belfort et Besançon a le plus d'entreprises
[Thursday 08 January 2015] [20.55:56] &lt;tigerfoot&gt;	daamien: merci de la précision
[Thursday 08 January 2015] [20.56:23] &lt;SAS&gt;	Belfort, c'est beaucoup de grosses industries (Peugeot, General Elecric, Alstom) et les SSII qui gravitent autour
[Thursday 08 January 2015] [20.56:24] &lt;fanfan&gt;	daamien: si vous voulez refaire … ce que vous avez déjà fait, alors il suffit de refaire tout pareil non ?
[Thursday 08 January 2015] [20.56:25] &lt;mtcocktail&gt;	daamien: on a fait un appel sur mailing list finalement pour la ville ?
[Thursday 08 January 2015] [20.56:38] &lt;fanfan&gt;	si vous voulez innover, alors c qui et comment ?
[Thursday 08 January 2015] [20.56:47] &lt;daamien&gt;	mtcocktail: oui / pas de réponse
[Thursday 08 January 2015] [20.56:48] &lt;tigerfoot&gt;	Belfort montbéliard c'est l'université utbm + peugeot + alstom 
[Thursday 08 January 2015] [20.56:51] &lt;SAS&gt;	Besançon, c'est plus microtechno
[Thursday 08 January 2015] [20.57:24] &lt;SAS&gt;	Perso, je suis plus pour faire venir des gens qui ne sont jamais venus. Des locaux
[Thursday 08 January 2015] [20.57:51] &lt;mtcocktail&gt;	SAS: on fait toujours venir des locaux
[Thursday 08 January 2015] [20.58:02] &lt;mtcocktail&gt;	que ce soit besacon ou belfort il y'aura des locaux
[Thursday 08 January 2015] [20.58:07] &lt;SAS&gt;	mtcocktail: j'ai pas dit le contraire
[Thursday 08 January 2015] [20.58:15] &lt;jeffd_charlie&gt;	En meme temps ça coutera pas grand chose aux gens de Belfort d'aller à besac et inversement
[Thursday 08 January 2015] [20.58:26] &lt;SAS&gt;	mais 65/35 plutôt que 50/50
[Thursday 08 January 2015] [20.59:54] &lt;fanfan&gt;	si ce sont des potes ou des convaincus PGD … ils vont venir de partout
[Thursday 08 January 2015] [21.00:36] &lt;mtcocktail&gt;	je pense que les pgday ont des conférence de niveau assez élevé pour certaine. PostgreSQL est également une niche technique qui n'attire pas forcement enormement de monde.
[Thursday 08 January 2015] [21.00:36] &lt;fanfan&gt;	par contre ceux qui ne connaissent pas … ne vont pas venir de besac à Belfort <draw:frame draw:style-name="media" draw:name="10" text:anchor-type="as-char" draw:z-index="10" svg:width="0.396875cm" svg:height="0.396875cm"><draw:image xlink:href="Pictures/fae09d2363e82307f2b42e7866a54ea9.gif" xlink:type="simple" xlink:show="embed" xlink:actuate="onLoad"/></draw:frame>)
[Thursday 08 January 2015] [21.00:53] &lt;jeffd_charlie&gt;	Oui pis la différence entre les deux villes est pas terrible, sauf pour l'aéroport
[Thursday 08 January 2015] [21.01:23] &lt;tigerfoot&gt;	SAS: tu as demandé à Belfort aussi, c'est ça ? 
[Thursday 08 January 2015] [21.01:35] &lt;SAS&gt;	tigerfoot: oui
[Thursday 08 January 2015] [21.02:18] &lt;SAS&gt;	jeffd_charlie: et la proximité de l'Alsace
[Thursday 08 January 2015] [21.02:18] &lt;fanfan&gt;	ben attendons la réponse … dejé pour le point financier
[Thursday 08 January 2015] [21.02:19] &lt;tigerfoot&gt;	donc pour l'instant le choix, à part si l'association n'a pas d'intérêt à sauver quelques sous, on a en concret Besançon pour un 500€ 
[Thursday 08 January 2015] [21.02:28] &lt;tigerfoot&gt;	1500€ 
[Thursday 08 January 2015] [21.03:05] &lt;SAS&gt;	Oui
[Thursday 08 January 2015] [21.03:35] &lt;Black-Heaven&gt;	pas mal
[Thursday 08 January 2015] [21.05:01] &lt;mtcocktail&gt;	En terme de date
[Thursday 08 January 2015] [21.06:19] &lt;fanfan&gt;	l'ordre du jour … c'était choisir Besançon ou Belfort et la date ?
[Thursday 08 January 2015] [21.06:22] &lt;daamien&gt;	je redonne les dates de conf en juin 
[Thursday 08 January 2015] [21.06:28] &lt;daamien&gt;	16-20 juin 2015 c'est PGCon 
[Thursday 08 January 2015] [21.06:44] &lt;daamien&gt;	 25-26 juin 2015 Le PG Day Suisse
[Thursday 08 January 2015] [21.07:08] &lt;fanfan&gt;	heu …
[Thursday 08 January 2015] [21.07:33] &lt;fanfan&gt;	ça fait pas un peu bcoup de la même chose ? (même style)
[Thursday 08 January 2015] [21.07:41] &lt;Black-Heaven&gt;	il va nous rester un mouchoir de poche
[Thursday 08 January 2015] [21.08:02] &lt;jeffd_charlie&gt;	faut le faire avant les autres alors :p
[Thursday 08 January 2015] [21.08:11] &lt;daamien&gt;	et solutions Linux le 19-20 mai
[Thursday 08 January 2015] [21.08:22] 	 * tigerfoot précise pgday suisse (c'est vraiment allemand / zurich )
[Thursday 08 January 2015] [21.08:25] &lt;mtcocktail&gt;	jeffd: problème c'est que les conférencier risque de ne pas te choisir
[Thursday 08 January 2015] [21.09:03] &lt;jeffd_charlie&gt;	Et les Eurockéennes de Belfort le 3 4 et 5 juillet
[Thursday 08 January 2015] [21.09:36] &lt;tigerfoot&gt;	jeffd_charlie: pg gèrent la billeterie ?
[Thursday 08 January 2015] [21.10:00] &lt;jeffd_charlie&gt;	j'ai pas compris tigerfoot …
[Thursday 08 January 2015] [21.10:09] &lt;tigerfoot&gt;	jeffd_charlie: normal c'était un joke <draw:frame draw:style-name="media" draw:name="11" text:anchor-type="as-char" draw:z-index="11" svg:width="0.396875cm" svg:height="0.396875cm"><draw:image xlink:href="Pictures/9903a9bac7fff449a067f9d5a9afd3fc.gif" xlink:type="simple" xlink:show="embed" xlink:actuate="onLoad"/></draw:frame>
[Thursday 08 January 2015] [21.10:35] &lt;mtcocktail&gt;	en gros on a le choix entre début juin 4-5 ou alors complétement décaller début juillet
[Thursday 08 January 2015] [21.10:38] &lt;mtcocktail&gt;	genre le 10 juillet
[Thursday 08 January 2015] [21.10:43] &lt;jeffd_charlie&gt;	:) mais c'est un jeu de mot ?
[Thursday 08 January 2015] [21.10:43] &lt;SAS&gt;	la billeterie des eurocks
[Thursday 08 January 2015] [21.10:51] &lt;mtcocktail&gt;	RMLL c quand ?
[Thursday 08 January 2015] [21.10:53] &lt;jeffd_charlie&gt;	10 juillet c'pas genre le RMLL ?
[Thursday 08 January 2015] [21.11:25] &lt;mtcocktail&gt;	ah bah si du 4 au 10 rmll
[Thursday 08 January 2015] [21.11:27] &lt;jeffd_charlie&gt;	je sais pas je suis jamais allé aux Eurocks :/
[Thursday 08 January 2015] [21.11:35] &lt;mtcocktail&gt;	c'est de plus en plus long les rmll
[Thursday 08 January 2015] [21.12:04] &lt;Black-Heaven&gt;	tigerfoot: c'est peut-être une blague mais ça risquait d'engorger les hôtels
[Thursday 08 January 2015] [21.12:46] &lt;Black-Heaven&gt;	est-ce qu'on draine les mêmes personnes que les RMLL ?
[Thursday 08 January 2015] [21.12:57] &lt;SAS&gt;	en résumé, la semaine du 2 juin, c'est acceptablepour tout le monde ?
[Thursday 08 January 2015] [21.12:58] &lt;fanfan&gt;	bon tiger … lol … 21h15 tu disais
[Thursday 08 January 2015] [21.13:07] &lt;mtcocktail&gt;	Oui important de vérifier dans les lieux cible si y'a un truc prévu ou pas 
[Thursday 08 January 2015] [21.13:08] &lt;Black-Heaven&gt;	je pense qu'on est un plus plus avancé que les RMLL
[Thursday 08 January 2015] [21.13:19] &lt;daamien&gt;	bon je dois vous laisser j'ai une urgence
[Thursday 08 January 2015] [21.13:28] &lt;daamien&gt;	je repasse dans 1h environ
[Thursday 08 January 2015] [21.13:41] &lt;SAS&gt;	j'espère que nous aurons plié
[Thursday 08 January 2015] [21.13:49] &lt;mtcocktail&gt;	oki daamien
[Thursday 08 January 2015] [21.13:51] &lt;fanfan&gt;	rire SAS
[Thursday 08 January 2015] [21.13:52] &lt;mtcocktail&gt;	pour la date un avis ?
[Thursday 08 January 2015] [21.14:04] &lt;daamien&gt;	pas vraiment 
[Thursday 08 January 2015] [21.14:12] &lt;daamien&gt;	début semble le truc le plus évident
[Thursday 08 January 2015] [21.14:13] &lt;jeffd_charlie&gt;	moi j'suis plus partant pour début juin
[Thursday 08 January 2015] [21.14:15] &lt;mtcocktail&gt;	Black: je pense que t'a pas tord
[Thursday 08 January 2015] [21.14:22] &lt;daamien&gt;	“début juin”
[Thursday 08 January 2015] [21.14:40] 	 * daamien away
[Thursday 08 January 2015] [21.14:42] &lt;Black-Heaven&gt;	mtcocktail: possible
[Thursday 08 January 2015] [21.14:59] &lt;mtcocktail&gt;	oui 3-4-5  jouable
[Thursday 08 January 2015] [21.15:08] &lt;jeffd_charlie&gt;	Le 2 juin semble assez eleoigné du 16
[Thursday 08 January 2015] [21.15:13] &lt;Black-Heaven&gt;	mais la dernière fois que j'ai regardé c'était plus des conférences généralistes
[Thursday 08 January 2015] [21.15:29] &lt;Black-Heaven&gt;	comme les JDLL /cc jeffd_charlie 
[Thursday 08 January 2015] [21.15:55] &lt;mtcocktail&gt;	oui oui je suis d'accord avec toi :)
[Thursday 08 January 2015] [21.15:59] &lt;mtcocktail&gt;	j'ai dit pas tord :)
[Thursday 08 January 2015] [21.16:02] &lt;mtcocktail&gt;	PAS :)
[Thursday 08 January 2015] [21.16:06] &lt;Black-Heaven&gt;	ah
[Thursday 08 January 2015] [21.16:10] &lt;Black-Heaven&gt;	désolé
[Thursday 08 January 2015] [21.16:12] &lt;mtcocktail&gt;	:D
[Thursday 08 January 2015] [21.16:15] &lt;SAS&gt;	tort
[Thursday 08 January 2015] [21.16:25] &lt;Black-Heaven&gt;	je fais trop de JAVA, je deviens aveugle
[Thursday 08 January 2015] [21.16:33] &lt;tigerfoot&gt;	Bon en résumé … on sait qu'on veut la première semaine de Juin 
[Thursday 08 January 2015] [21.16:36] &lt;Black-Heaven&gt;	SAS: et le tort tue ?
[Thursday 08 January 2015] [21.16:49] &lt;Black-Heaven&gt;	+1
[Thursday 08 January 2015] [21.17:03] &lt;tigerfoot&gt;	on a Besançon CCI qui fait très sérieux
[Thursday 08 January 2015] [21.17:33] &lt;SAS&gt;	A combien est le prix d'entrée ?
[Thursday 08 January 2015] [21.17:49] &lt;jeffd_charlie&gt;	l'an passé c'était 50 pour les confs je crois
[Thursday 08 January 2015] [21.17:59] &lt;mtcocktail&gt;	Au niveau asso régional du libre y'a qui sur besançon ?
[Thursday 08 January 2015] [21.18:23] &lt;SAS&gt;	sequanux, silicon comté, franche-comté numérique
[Thursday 08 January 2015] [21.18:35] &lt;mtcocktail&gt;	SAS: tous les détails de l'année dernière : <text:a xlink:type="simple" xlink:href="http://postgresql.fr/pgday2014:accueil" text:style-name="Internet_20_link" text:visited-style-name="Visited_20_Internet_20_Link">http://postgresql.fr/pgday2014:accueil</text:a>
[Thursday 08 January 2015] [21.18:57] &lt;SAS&gt;	OK, 60 les confs
[Thursday 08 January 2015] [21.19:02] &lt;SAS&gt;	c'est pas délirant
[Thursday 08 January 2015] [21.19:31] &lt;mtcocktail&gt;	oui pgday c pas cher pour ça qu'il faut des sponsors
[Thursday 08 January 2015] [21.19:32] &lt;jeffd_charlie&gt;	C'est ironique ?
[Thursday 08 January 2015] [21.19:37] &lt;mtcocktail&gt;	et le lieux est important également pour ça
[Thursday 08 January 2015] [21.19:40] &lt;jeffd_charlie&gt;	Ah ok
[Thursday 08 January 2015] [21.19:56] &lt;Black-Heaven&gt;	jeffd_charlie: je vais à des conf' f
[Thursday 08 January 2015] [21.20:11] &lt;Black-Heaven&gt;	cette année 350€/conf'
[Thursday 08 January 2015] [21.20:22] &lt;SAS&gt;	Au niveau pratique, comment cela se passe ?
[Thursday 08 January 2015] [21.20:33] &lt;jeffd_charlie&gt;	PhPForum ? je t'ai vu sur Youtube :)
[Thursday 08 January 2015] [21.20:39] &lt;Black-Heaven&gt;	ça ne me parrait pas grand chose par rapport
[Thursday 08 January 2015] [21.20:47] &lt;jeffd_charlie&gt;	SAS: comment ça niveau pratique ?
[Thursday 08 January 2015] [21.20:51] &lt;SAS&gt;	je veux dire, l'asso se charge de quelle part du boulot d'organisation, de communication…
[Thursday 08 January 2015] [21.20:58] &lt;Black-Heaven&gt;	jeffd_charlie: oh, je suis sur les vidéos ?
[Thursday 08 January 2015] [21.21:07] &lt;jeffd_charlie&gt;	Bah du traiteur, des réservations
[Thursday 08 January 2015] [21.21:23] &lt;jeffd_charlie&gt;	On essaie de déleguer une part de comms aux associations
[Thursday 08 January 2015] [21.21:35] &lt;jeffd_charlie&gt;	mais on fait tout le reste
[Thursday 08 January 2015] [21.21:44] &lt;SAS&gt;	qui ca on ?
[Thursday 08 January 2015] [21.21:52] &lt;Black-Heaven&gt;	quand ça on a délégué ?
[Thursday 08 January 2015] [21.21:53] &lt;mtcocktail&gt;	et tous ça via irc, grande classe :P
[Thursday 08 January 2015] [21.21:54] &lt;jeffd_charlie&gt;	L'asso
[Thursday 08 January 2015] [21.22:02] &lt;mtcocktail&gt;	omi je delegue a Black !
[Thursday 08 January 2015] [21.22:27] &lt;Black-Heaven&gt;	vous êtes mal barré, je me suis retiré
[Thursday 08 January 2015] [21.22:42] &lt;jeffd_charlie&gt;	Oui on a pas trop délégué en fait … on est pas bon la dessus
[Thursday 08 January 2015] [21.22:55] &lt;mtcocktail&gt;	bah ouai j'ai vu ça :'(
[Thursday 08 January 2015] [21.23:01] &lt;SAS&gt;	Donc, les relais sur place, c'est pour donner les infos. L'asso se charge de tout le travail ensuite ?
[Thursday 08 January 2015] [21.23:25] &lt;fanfan&gt;	bon nous (avec tiger) … on était prêt à donner un coup de pource (contacté par SAS), mais vous avez l'air de savoir quoi, qui comment <draw:frame draw:style-name="media" draw:name="12" text:anchor-type="as-char" draw:z-index="12" svg:width="0.396875cm" svg:height="0.396875cm"><draw:image xlink:href="Pictures/fae09d2363e82307f2b42e7866a54ea9.gif" xlink:type="simple" xlink:show="embed" xlink:actuate="onLoad"/></draw:frame>
[Thursday 08 January 2015] [21.23:27] &lt;mtcocktail&gt;	le relais sur place doit se charger du traiteur, de la logisitique
[Thursday 08 January 2015] [21.23:27] &lt;SAS&gt;	en gros, c'est mtcocktail et jeffd_charlie qui bossent ?
[Thursday 08 January 2015] [21.23:47] &lt;jeffd_charlie&gt;	mtcocktail: t'es sur besac ?
[Thursday 08 January 2015] [21.23:50] &lt;mtcocktail&gt;	chaque année ça tourne, et puis selon les mois y'en a qui sont plus dispo que d'autre
[Thursday 08 January 2015] [21.23:59] &lt;mtcocktail&gt;	nop marseille :)
[Thursday 08 January 2015] [21.24:08] &lt;jeffd_charlie&gt;	j'me disais aussi
[Thursday 08 January 2015] [21.24:59] &lt;SAS&gt;	C'est quoi la logistique et le traiteur ?
[Thursday 08 January 2015] [21.25:01] &lt;jeffd_charlie&gt;	Les relais c'est le pied a terre genre si faut récuperer un papier à la cci, trouver un traiteur pis recevoir les colis de truc des sponsors, les livrets
[Thursday 08 January 2015] [21.25:06] &lt;mtcocktail&gt;	faut des motivé sur place car ca fait pas mal de taf de faire les devis traiteurs, de boucler la salle et participer a toute les réunion irc 
[Thursday 08 January 2015] [21.25:28] &lt;Black-Heaven&gt;	en général on file tout ce qu'on pas faire à distance mais au moins le strict minimum
[Thursday 08 January 2015] [21.26:15] &lt;fanfan&gt;	bonne soirée <draw:frame draw:style-name="media" draw:name="13" text:anchor-type="as-char" draw:z-index="13" svg:width="0.396875cm" svg:height="0.396875cm"><draw:image xlink:href="Pictures/fae09d2363e82307f2b42e7866a54ea9.gif" xlink:type="simple" xlink:show="embed" xlink:actuate="onLoad"/></draw:frame> a plus
[Thursday 08 January 2015] [21.26:24] &lt;jeffd_charlie&gt;	+
[Thursday 08 January 2015] [21.27:01] &lt;tigerfoot&gt;	bon on clôture sur un résumé …
[Thursday 08 January 2015] [21.27:18] &lt;tigerfoot&gt;	pgday garde le format des précédentes éditions
[Thursday 08 January 2015] [21.27:23] &lt;mtcocktail&gt;	bon besançon bien avancé, une option sur belfort en attendant la réponse financiére
[Thursday 08 January 2015] [21.27:31] &lt;Black-Heaven&gt;	càd ?
[Thursday 08 January 2015] [21.27:46] &lt;Black-Heaven&gt;	comme l'année dernière ou comme il y a deux ans ?
[Thursday 08 January 2015] [21.27:55] &lt;mtcocktail&gt;	il faut décider du lieu et de la date avant fin janvier pour lancer l'appel à orateur
[Thursday 08 January 2015] [21.27:55] &lt;jeffd_charlie&gt;	le format c'est 1 jour ?
[Thursday 08 January 2015] [21.28:04] &lt;mtcocktail&gt;	black ?
[Thursday 08 January 2015] [21.28:22] &lt;mtcocktail&gt;	pas compris ?
[Thursday 08 January 2015] [21.28:26] &lt;Black-Heaven&gt;	on a changé de format l'année dernière
[Thursday 08 January 2015] [21.28:44] &lt;Black-Heaven&gt;	“21:28 &lt; tigerfoot&gt; pgday garde le format des précédentes éditions
[Thursday 08 January 2015] [21.28:55] &lt;Black-Heaven&gt;	du coup je pose la question
[Thursday 08 January 2015] [21.29:09] &lt;mtcocktail&gt;	ah oki j'avais pas vu
[Thursday 08 January 2015] [21.29:25] &lt;jeffd_charlie&gt;	On repars sur 1 jour non ?
[Thursday 08 January 2015] [21.29:40] &lt;SAS&gt;	Combien de personne l'an dernier ?
[Thursday 08 January 2015] [21.29:45] &lt;tigerfoot&gt;	Black-Heaven: je pensais plus on garde le même format de communication, les cibles visées .
[Thursday 08 January 2015] [21.29:46] &lt;SAS&gt;	+s
[Thursday 08 January 2015] [21.30:16] &lt;jeffd_charlie&gt;	80 personnes non ?
[Thursday 08 January 2015] [21.30:17] &lt;mtcocktail&gt;	je pense qu'il faut garder 2 slot pour les conf, l'année dernière ça faisait un choix sympa dans les conf
[Thursday 08 January 2015] [21.30:19] &lt;SAS&gt;	Pour moi, il faut trouver d'autres relais de communication
[Thursday 08 January 2015] [21.30:44] &lt;Black-Heaven&gt;	erf, ok
[Thursday 08 January 2015] [21.30:46] &lt;jeffd_charlie&gt;	SAS:  t'as des idées ?
[Thursday 08 January 2015] [21.30:48] &lt;Black-Heaven&gt;	désolé
[Thursday 08 January 2015] [21.31:07] &lt;SAS&gt;	jeffd_charlie: Oui, utiliser les ressources de Franche-Comté Numérique
[Thursday 08 January 2015] [21.31:20] &lt;SAS&gt;	éventuellement Silicon Comté
[Thursday 08 January 2015] [21.31:38] &lt;SAS&gt;	Pour attaquer un public professionnel que les assos du libre n'ont pas
[Thursday 08 January 2015] [21.32:05] &lt;Black-Heaven&gt;	les gros industriels n'en seront pas
[Thursday 08 January 2015] [21.32:07] &lt;mtcocktail&gt;	les relai local sont toujours bon mais n'oubliez pas qu'un pgday n'attire pas forcement un passant qui n'en a jamais entendu
[Thursday 08 January 2015] [21.32:14] &lt;SAS&gt;	Et eux auront peut-être aussi des contacts vers des syndicats pro d'Alsace ou de Bourgogne
[Thursday 08 January 2015] [21.32:27] &lt;SAS&gt;	mtcocktail: pas si sûr
[Thursday 08 January 2015] [21.32:31] &lt;tigerfoot&gt;	idem pour Besançon les villes (et donc relais CCI) Neuchatel, Yverdon, Lausanne ne sont pas loin.
[Thursday 08 January 2015] [21.32:34] &lt;SAS&gt;	Si la comm est bien faite
[Thursday 08 January 2015] [21.32:42] &lt;mtcocktail&gt;	pour toulon l'année dernière j'ai fait du ramdam sur la cci, et toute les asso régional ntic 
[Thursday 08 January 2015] [21.33:02] &lt;mtcocktail&gt;	et ça ne raméne pas forcement du monde par centaine
[Thursday 08 January 2015] [21.33:13] &lt;SAS&gt;	Black-Heaven: pas forcément les gros industriels
[Thursday 08 January 2015] [21.33:17] &lt;jeffd_charlie&gt;	C'toujours bon d'essayer
[Thursday 08 January 2015] [21.33:26] &lt;mtcocktail&gt;	ouep et il faut le faire
[Thursday 08 January 2015] [21.33:29] &lt;SAS&gt;	jeffd_charlie: +1
[Thursday 08 January 2015] [21.33:57] &lt;mtcocktail&gt;	je dis juste que c'est pas parce que tu fais du ramdam que sur ça que tu aura beaucoup de monde 
[Thursday 08 January 2015] [21.34:16] &lt;Black-Heaven&gt;	mtcocktail: il n'y a rien à Toulon
[Thursday 08 January 2015] [21.34:29] &lt;mtcocktail&gt;	bah ouai :(
[Thursday 08 January 2015] [21.34:37] &lt;Black-Heaven&gt;	(je ne suis pas loin et c'est la zone)
[Thursday 08 January 2015] [21.34:46] &lt;jeffd_charlie&gt;	mtcocktail: sur besançon Parkeon utilise postgres, on peut facilement rammener deux trois personnes
[Thursday 08 January 2015] [21.34:47] &lt;tigerfoot&gt;	la rade .. mais si le cdg n'est pas là ça fait vide …
[Thursday 08 January 2015] [21.35:06] &lt;Black-Heaven&gt;	cdg ?
[Thursday 08 January 2015] [21.35:11] &lt;mtcocktail&gt;	charle de gaule
[Thursday 08 January 2015] [21.35:30] &lt;Black-Heaven&gt;	lapin
[Thursday 08 January 2015] [21.36:02] &lt;mtcocktail&gt;	de toute façon faut faire comme tous les ans beaucoup de bruit au niveau local en s'appuyant sur les relai local et du bruit national 
[Thursday 08 January 2015] [21.36:09] &lt;jeffd_charlie&gt;	On peut toujours tenter l'UTBM
[Thursday 08 January 2015] [21.36:15] &lt;Black-Heaven&gt;	+1
[Thursday 08 January 2015] [21.36:17] &lt;SAS&gt;	jeffd_charlie: Oui. Ils viendront. Mais il manque encore 97 personnes <draw:frame draw:style-name="media" draw:name="14" text:anchor-type="as-char" draw:z-index="14" svg:width="0.396875cm" svg:height="0.396875cm"><draw:image xlink:href="Pictures/9903a9bac7fff449a067f9d5a9afd3fc.gif" xlink:type="simple" xlink:show="embed" xlink:actuate="onLoad"/></draw:frame>
[Thursday 08 January 2015] [21.36:20] &lt;mtcocktail&gt;	je pense que ça marche bien, l'année dernière a mon avis c pas le format qui a fait défaut
[Thursday 08 January 2015] [21.36:51] &lt;Black-Heaven&gt;	on table sur combien de personnes ?
[Thursday 08 January 2015] [21.37:10] &lt;mtcocktail&gt;	par contre l'année dernière on a eu beaucoup de mal à trouver des volontaires pour faire les atelier du 1er jours 
[Thursday 08 January 2015] [21.37:51] &lt;tigerfoot&gt;	mtcocktail: des participants payant tu veux dire ?
[Thursday 08 January 2015] [21.37:54] &lt;mtcocktail&gt;	on peut faire un appel à Orateur en disant de proposer une conférence et/ou un atelier. Et selon les réponse décider du format aprés
[Thursday 08 January 2015] [21.37:56] &lt;jeffd_charlie&gt;	on vise 100personnes
[Thursday 08 January 2015] [21.38:21] &lt;Black-Heaven&gt;	jeffd_charlie: ok
[Thursday 08 January 2015] [21.38:21] &lt;mtcocktail&gt;	tiger: non des conférencier qui veulent bien faire un atelier
[Thursday 08 January 2015] [21.38:33] &lt;tigerfoot&gt;	mtcocktail: okay 
[Thursday 08 January 2015] [21.39:03] &lt;mtcocktail&gt;	une conf c'est 45 minutes, on en a dans les cartons. Un atelier c'est plus compliqué 2 h de TP ça se prépare :)
[Thursday 08 January 2015] [21.39:18] &lt;Black-Heaven&gt;	si on est sur une journée on a plus le soucis
[Thursday 08 January 2015] [21.39:33] &lt;SAS&gt;	il faut voir comment sont rémunérés les conférenciers
[Thursday 08 January 2015] [21.39:43] &lt;jeffd_charlie&gt;	conférencier: une bouteille de vin
[Thursday 08 January 2015] [21.40:21] &lt;mtcocktail&gt;	plus frais de déplacemnt
[Thursday 08 January 2015] [21.40:21] &lt;Black-Heaven&gt;	et du pathé
[Thursday 08 January 2015] [21.40:41] &lt;SAS&gt;	Je pensais aux ateliers, aussi
[Thursday 08 January 2015] [21.40:41] &lt;jeffd_charlie&gt;	Black-Heaven: y'a pas ça ici
[Thursday 08 January 2015] [21.40:58] &lt;mtcocktail&gt;	atelier c'était un débat l'année dernière
[Thursday 08 January 2015] [21.41:22] &lt;jeffd_charlie&gt;	15€/participant non ?
[Thursday 08 January 2015] [21.41:37] &lt;tigerfoot&gt;	jeffd_charlie: 90€/participant
[Thursday 08 January 2015] [21.41:41] &lt;mtcocktail&gt;	je sais plus /mode check wiki
[Thursday 08 January 2015] [21.41:45] &lt;SAS&gt;	quand c'est facturé 90 ?
[Thursday 08 January 2015] [21.42:08] &lt;jeffd_charlie&gt;	nan SAS demande combien on a payé le formateur
[Thursday 08 January 2015] [21.42:09] &lt;Black-Heaven&gt;	jeffd_charlie: région de SAS sauvages
[Thursday 08 January 2015] [21.42:24] &lt;SAS&gt;	gni ?
[Thursday 08 January 2015] [21.42:28] &lt;Black-Heaven&gt;	fail
[Thursday 08 January 2015] [21.42:54] &lt;mtcocktail&gt;	je trouve pas
[Thursday 08 January 2015] [21.42:58] &lt;Black-Heaven&gt;	jeffd_charlie: région de sauvages*
[Thursday 08 January 2015] [21.43:00] &lt;mtcocktail&gt;	possible que c'était 15 par participan
[Thursday 08 January 2015] [21.43:16] &lt;jeffd_charlie&gt;	SAS: tu veux savoir combien sont rémuneré les formateurs aux ateliers ?
[Thursday 08 January 2015] [21.43:47] &lt;jeffd_charlie&gt;	Black-Heaven: pourquoi ?
[Thursday 08 January 2015] [21.43:53] &lt;mtcocktail&gt;	SAS: oui sur 90 (faut compter la bouffe / le lieux derière)
[Thursday 08 January 2015] [21.44:32] &lt;Black-Heaven&gt;	pas de nourriture décente
[Thursday 08 January 2015] [21.44:40] &lt;jeffd_charlie&gt;	Pis 90 incluait les conférences … disont que la journée de formation c'était que 30€ en fait
[Thursday 08 January 2015] [21.44:46] &lt;tigerfoot&gt;	bon les chouchous je me met en off  tout en laissant irc ouvert pour repiquer le log demain. bonne nuit
[Thursday 08 January 2015] [21.44:47] Away	You are now marked as being away (reason: Gone away for now).
[Thursday 08 January 2015] [21.44:51] &lt;SAS&gt;	ah, ok
[Thursday 08 January 2015] [21.44:59] &lt;Black-Heaven&gt;	nuit
[Thursday 08 January 2015] [21.45:15] &lt;Black-Heaven&gt;	abgrégeons
[Thursday 08 January 2015] [21.45:17] &lt;SAS&gt;	c'est pas cher
[Thursday 08 January 2015] [21.45:34] &lt;SAS&gt;	90 EUR pour 2 jours avec un atelier 
[Thursday 08 January 2015] [21.45:47] &lt;mtcocktail&gt;	SAS : c'était la première année
[Thursday 08 January 2015] [21.45:51] &lt;jeffd_charlie&gt;	Bah oui c'pas cher
[Thursday 08 January 2015] [21.46:09] &lt;SAS&gt;	Mais les conférenciers, ils ont des frais, aussi
[Thursday 08 January 2015] [21.46:33] &lt;jeffd_charlie&gt;	SAS: bah les frais sont remboursés (deplacement + hotel)
[Thursday 08 January 2015] [21.47:00] &lt;mtcocktail&gt;	bon donc date entre le 2 et 5 juin
[Thursday 08 January 2015] [21.47:03] &lt;Black-Heaven&gt;	hormis pour les ateliers, ils viennent de boîtes dont leur présence bénéficie donc on ne paie rien
[Thursday 08 January 2015] [21.47:03] &lt;SAS&gt;	j'ai un mail m'annonçant l'inverse (l'an dernier)
[Thursday 08 January 2015] [21.47:09] &lt;mtcocktail&gt;	Lieu franche comté
[Thursday 08 January 2015] [21.48:01] &lt;mtcocktail&gt;	faut demander pour la CCI les date dispo du 2 au 5 ? Belfort pareil
[Thursday 08 January 2015] [21.48:16] &lt;SAS&gt;	OK, je prends le point
[Thursday 08 January 2015] [21.48:21] &lt;jeffd_charlie&gt;	SAS: ah oui en fait… on avait payé les frais d'une intervenante exterieur dans le cadre de la promotion a …
[Thursday 08 January 2015] [21.48:29] &lt;SAS&gt;	Je demande pour un jour et 2 jours
[Thursday 08 January 2015] [21.48:37] &lt;jeffd_charlie&gt;	(mais on avait peut etre pas remboursé tout le monde)
[Thursday 08 January 2015] [21.48:54] &lt;SAS&gt;	J'ai un mail qui me dit “On ne rembourse que Bruce”.
[Thursday 08 January 2015] [21.49:09] &lt;jeffd_charlie&gt;	Voila
[Thursday 08 January 2015] [21.49:18] &lt;mtcocktail&gt;	fixer une réunion la semaine du 26 au 29 pour finaliser le choix et lancer l'appel à orateur 
[Thursday 08 January 2015] [21.49:39] &lt;Black-Heaven&gt;	alors
[Thursday 08 January 2015] [21.49:54] &lt;Black-Heaven&gt;	on a remboursé Bruce avec le PGDay
[Thursday 08 January 2015] [21.50:15] &lt;Black-Heaven&gt;	et la femme c'était l'asso pour la promo francophone
[Thursday 08 January 2015] [21.50:26] &lt;Black-Heaven&gt;	Solance je crois
[Thursday 08 January 2015] [21.50:42] &lt;jeffd_charlie&gt;	Ah oui voila
[Thursday 08 January 2015] [21.50:59] &lt;mtcocktail&gt;	Bruce c'était cool en même temps :)
[Thursday 08 January 2015] [21.51:25] &lt;Black-Heaven&gt;	c'était bien pour marquer les 10 ans
[Thursday 08 January 2015] [21.51:35] &lt;mtcocktail&gt;	bon on boucle là dessus ?
[Thursday 08 January 2015] [21.51:48] &lt;Black-Heaven&gt;	mais ce n'est pas le genre de conf' que je verrais tous les jours
[Thursday 08 January 2015] [21.51:53] &lt;Black-Heaven&gt;	mtcocktail: +1
[Thursday 08 January 2015] [21.52:52] &lt;Black-Heaven&gt;	nuit
[Thursday 08 January 2015] [21.54:21] &lt;jeffd_charlie&gt;	Bon des questions ?
[Thursday 08 January 2015] [21.54:25] &lt;mtcocktail&gt;	bonne nuit aussi :)
[Thursday 08 January 2015] [21.54:29] &lt;mtcocktail&gt;	moi pas de question
[Thursday 08 January 2015] [21.54:38] &lt;mtcocktail&gt;	je m'occupe de lancer le prochain doodle
[Thursday 08 January 2015] [21.54:44] &lt;mtcocktail&gt;	tiger fera un recap sur wiki
[Thursday 08 January 2015] [21.54:48] &lt;jeffd_charlie&gt;	Ok
[Thursday 08 January 2015] [21.55:02] &lt;mtcocktail&gt;	je compléterais niveau feuille de route
[Thursday 08 January 2015] [21.55:17] &lt;mtcocktail&gt;	et vous demandez les infos en plus pour les salles
[Thursday 08 January 2015] [21.55:22] &lt;SAS&gt;	On essaiera d'avoir un ODJ, la prochaine fois
[Thursday 08 January 2015] [21.55:33] &lt;mtcocktail&gt;	et checker si y'a rien dans chaque ville la semaine de debut juin
[Thursday 08 January 2015] [21.55:46] &lt;mtcocktail&gt;	SAS : oui
[Thursday 08 January 2015] [21.56:13] &lt;jeffd_charlie&gt;	Black-Heaven: alors toi qui traite ma superbe région de sauvage juste parcequ'on a pôs du paté, je me ferais un plaisir de te montrer qu'on a bien mieux :D
[Thursday 08 January 2015] [21.56:25] &lt;SAS&gt;	les saucisses
[Thursday 08 January 2015] [21.56:45] &lt;mtcocktail&gt;	++
[Thursday 08 January 2015] [21.56:53] &lt;jeffd_charlie&gt;	20cm de bonheur Black-Heaven 20cm :p
[Thursday 08 January 2015] [21.56:58] &lt;SAS&gt;	<draw:frame draw:style-name="media" draw:name="15" text:anchor-type="as-char" draw:z-index="15" svg:width="0.396875cm" svg:height="0.396875cm"><draw:image xlink:href="Pictures/9903a9bac7fff449a067f9d5a9afd3fc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union_du_8_janvier_2015</dc:title>
  </office:meta>
</office:document-meta>
</file>