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5:reunion_du_8_janvier_2015"/><text:bookmark-start text:name="__RefHeading___reunion_du_8_janvier_2015_1"/><text:bookmark-start text:name="reunion_du_8_janvier_2015"/>Réunion du 8 janvier 2015<text:bookmark-end text:name="__RefHeading___reunion_du_8_janvier_2015_1"/><text:bookmark-end text:name="reunion_du_8_janvier_2015"/></text:h>
      <text:list text:style-name="List_20_1" text:continue-numbering="false">
        <text:list-item>
          <text:p text:style-name="List_20_1_Content_First"> Jeudi 8 janvier 2015</text:p>
        </text:list-item>
        <text:list-item>
          <text:p text:style-name="List_20_1_Content"> de 20h30 à 22h0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presents_2"/><text:bookmark-start text:name="presents"/>Présents<text:bookmark-end text:name="__RefHeading___presents_2"/><text:bookmark-end text:name="presents"/></text:h>
      <text:list text:style-name="List_20_1" text:continue-numbering="false">
        <text:list-item>
          <text:p text:style-name="List_20_1_Content_First"> Black-heaven : Gautier Di Folco (prise de note)  </text:p>
        </text:list-item>
        <text:list-item>
          <text:p text:style-name="List_20_1_Content"> mtcocktail : Maxime Longuet</text:p>
        </text:list-item>
        <text:list-item>
          <text:p text:style-name="List_20_1_Content"> daamien: Damien Clochard</text:p>
        </text:list-item>
        <text:list-item>
          <text:p text:style-name="List_20_1_Content"> jeffD_charlie : Geoffroy Bailly</text:p>
        </text:list-item>
        <text:list-item>
          <text:p text:style-name="List_20_1_Content"> fanfan : Françoise Wybrecht</text:p>
        </text:list-item>
        <text:list-item>
          <text:p text:style-name="List_20_1_Content"> tigerfoot : Bruno Friedmann</text:p>
        </text:list-item>
        <text:list-item>
          <text:p text:style-name="List_20_1_Content_Last"> SAS : Stéphane Schildknecht</text:p>
        </text:list-item>
      </text:list>
      <text:h text:style-name="Heading_20_2" text:outline-level="2"><text:bookmark-start text:name="__RefHeading___absents_non-excuses_3"/><text:bookmark-start text:name="absents_non-excuses"/>Absents non-excusés<text:bookmark-end text:name="__RefHeading___absents_non-excuses_3"/><text:bookmark-end text:name="absents_non-excuses"/></text:h>
      <text:list text:style-name="List_20_1" text:continue-numbering="false">
        <text:list-item>
          <text:p text:style-name="List_20_1_Content_First"> Jean-Paul Argudo  </text:p>
        </text:list-item>
        <text:list-item>
          <text:p text:style-name="List_20_1_Content_Last"> Thomas Reiss</text:p>
        </text:list-item>
      </text:list>
      <text:h text:style-name="Heading_20_2" text:outline-level="2"><text:bookmark-start text:name="__RefHeading___ordre_du_jour_4"/><text:bookmark-start text:name="ordre_du_jour"/>Ordre du jour<text:bookmark-end text:name="__RefHeading___ordre_du_jour_4"/><text:bookmark-end text:name="ordre_du_jour"/></text:h>
      <text:p text:style-name="Text_20_body">Pas d'ordre du jour.</text:p>
      <text:p text:style-name="Text_20_body">L'essentiel des discussions ont porté sur :
- la date de l'événement ;
- le lieu ;
- le public visé ;
- le nombre d'auditeurs attendus.</text:p>
      <text:h text:style-name="Heading_20_2" text:outline-level="2"><text:bookmark-start text:name="__RefHeading___questions_annexes_5"/><text:bookmark-start text:name="questions_annexes"/>Questions annexes<text:bookmark-end text:name="__RefHeading___questions_annexes_5"/><text:bookmark-end text:name="questions_annexes"/></text:h>
      <text:p text:style-name="Text_20_body">- Si ateliers, est-il prévu de rémunérer les animateurs ?
- Les orateurs sont-ils défrayés ? </text:p>
      <text:h text:style-name="Heading_20_2" text:outline-level="2"><text:bookmark-start text:name="__RefHeading___lieu_6"/><text:bookmark-start text:name="lieu"/>Lieu<text:bookmark-end text:name="__RefHeading___lieu_6"/><text:bookmark-end text:name="lieu"/></text:h>
      <text:p text:style-name="Text_20_body">La CCI de Besançon a répondu favorablement pour le mardi 2 juin.
La demande portait sur cette seule date, pour faire établir un devis rapidement.
La CCI de Belfort n'a pas encore répondu.</text:p>
      <text:h text:style-name="Heading_20_2" text:outline-level="2"><text:bookmark-start text:name="__RefHeading___duree_7"/><text:bookmark-start text:name="duree"/>durée<text:bookmark-end text:name="__RefHeading___duree_7"/><text:bookmark-end text:name="duree"/></text:h>
      <text:p text:style-name="Text_20_body">La conférence doit-elle se tenir sur un jour ou deux ?</text:p>
      <text:h text:style-name="Heading_20_2" text:outline-level="2"><text:bookmark-start text:name="__RefHeading___prochaine_reunion_8"/><text:bookmark-start text:name="prochaine_reunion"/>Prochaine réunion<text:bookmark-end text:name="__RefHeading___prochaine_reunion_8"/><text:bookmark-end text:name="prochaine_reunion"/></text:h>
      <text:p text:style-name="Text_20_body">TBD.</text:p>
      <text:h text:style-name="Heading_20_2" text:outline-level="2"><text:bookmark-start text:name="__RefHeading___auditoire_9"/><text:bookmark-start text:name="auditoire"/>Auditoire<text:bookmark-end text:name="__RefHeading___auditoire_9"/><text:bookmark-end text:name="auditoire"/></text:h>
      <text:p text:style-name="Text_20_body">La composition habituelle de l'auditoire (répartition entre auditeurs locaux et auditeurs distants) n'est pas connue.
L'origine n'est pas demandée aux auditeurs.</text:p>
      <text:p text:style-name="Horizontal_20_Line"/>
      <text:p text:style-name="Preformatted_20_Text">*** Logfile started<text:line-break/>*** on jeu. janv. 8 20:16:07 2015<text:line-break/><text:line-break/>[Thursday 08 January 2015] [20.16:07] &lt;tigerfoot&gt;<text:tab/>bonsoir tout le monde<text:line-break/>[Thursday 08 January 2015] [20.17:15] &lt;jeffd_charlie&gt;<text:tab/>b'soir<text:line-break/>[Thursday 08 January 2015] [20.17:31] &lt;fanfan&gt;<text:tab/>bsr ;)<text:line-break/>[Thursday 08 January 2015] [20.18:35] Mode<text:tab/>Channel modes: no messages from outside, secret<text:line-break/>[Thursday 08 January 2015] [20.18:35] Created<text:tab/>This channel was created on 20.12.2014 17.53.<text:line-break/>[Thursday 08 January 2015] [20.23:52] &lt;SAS&gt;<text:tab/>Salut<text:line-break/>[Thursday 08 January 2015] [20.24:17] &lt;fanfan&gt;<text:tab/>salut SAS<text:line-break/>[Thursday 08 January 2015] [20.25:47] &lt;mtcocktail&gt;<text:tab/>bsoir<text:line-break/>[Thursday 08 January 2015] [20.26:39] &lt;mtcocktail&gt;<text:tab/>mode retard 10 min pour couchage enfant<text:line-break/>[Thursday 08 January 2015] [20.26:56] &lt;mtcocktail&gt;<text:tab/>En tous cas y'a du monde :D<text:line-break/>[Thursday 08 January 2015] [20.27:11] &lt;SAS&gt;<text:tab/>Il y a un côté réunion secrète ;-)<text:line-break/>[Thursday 08 January 2015] [20.27:11] &lt;fanfan&gt;<text:tab/>bsoir ;-)<text:line-break/>[Thursday 08 January 2015] [20.28:19] &lt;fanfan&gt;<text:tab/>SAS déjà ça met l'ambiance comme nom ;)<text:line-break/>[Thursday 08 January 2015] [20.28:32] <text:tab/> * SAS impose<text:line-break/>[Thursday 08 January 2015] [20.29:04] <text:tab/> * tigerfoot va pas changer pour sras :-)<text:line-break/>[Thursday 08 January 2015] [20.29:36] &lt;jeffd_charlie&gt;<text:tab/>on commence ?<text:line-break/>[Thursday 08 January 2015] [20.29:57] &lt;fanfan&gt;<text:tab/>ouii<text:line-break/>[Thursday 08 January 2015] [20.29:58] &lt;tigerfoot&gt;<text:tab/>feu<text:line-break/>[Thursday 08 January 2015] [20.30:06] &lt;SAS&gt;<text:tab/>On a un ODJ ?<text:line-break/>[Thursday 08 January 2015] [20.30:09] &lt;Black-Heaven&gt;<text:tab/>mâtin.<text:line-break/>[Thursday 08 January 2015] [20.30:14] &lt;SAS&gt;<text:tab/>câlin<text:line-break/>[Thursday 08 January 2015] [20.30:23] &lt;daamien&gt;<text:tab/>bonsoir tout le monde<text:line-break/>[Thursday 08 January 2015] [20.30:36] &lt;tigerfoot&gt;<text:tab/>oui on finit à 21h15 <text:line-break/>[Thursday 08 January 2015] [20.30:41] &lt;fanfan&gt;<text:tab/>bsr Damien<text:line-break/>[Thursday 08 January 2015] [20.30:43] &lt;Black-Heaven&gt;<text:tab/>mtcocktail: un coup de batte et c'est réglé<text:line-break/>[Thursday 08 January 2015] [20.30:51] &lt;SAS&gt;<text:tab/>tigerfoot:OK<text:line-break/>[Thursday 08 January 2015] [20.30:56] &lt;SAS&gt;<text:tab/>et entre les deux ?<text:line-break/>[Thursday 08 January 2015] [20.31:00] &lt;fanfan&gt;<text:tab/>rire<text:line-break/>[Thursday 08 January 2015] [20.31:07] &lt;tigerfoot&gt;<text:tab/>comme ça ça force à être efficace.<text:line-break/>[Thursday 08 January 2015] [20.31:20] &lt;fanfan&gt;<text:tab/>jeffd semblait prêt à lancer ?<text:line-break/>[Thursday 08 January 2015] [20.31:24] &lt;fanfan&gt;<text:tab/>le sujet<text:line-break/>[Thursday 08 January 2015] [20.31:43] <text:tab/> * tigerfoot première question d'ordre pratique ( pour le wiki faut être membre postgresql-fr ?)<text:line-break/>[Thursday 08 January 2015] [20.31:44] &lt;jeffd_charlie&gt;<text:tab/>On a un rédacteur de CR de motivé ?<text:line-break/>[Thursday 08 January 2015] [20.32:45] <text:tab/> * tigerfoot sent le premier blanc entre les lignes ... bon aller copier du log<text:line-break/>[Thursday 08 January 2015] [20.33:02] &lt;tigerfoot&gt;<text:tab/>et si pas trop de bétise, un résumé organisé <text:line-break/>[Thursday 08 January 2015] [20.33:11] &lt;fanfan&gt;<text:tab/>il est parti en vacances le robot ?<text:line-break/>[Thursday 08 January 2015] [20.33:42] <text:tab/> * Black-Heaven n'est là que pour foutre le boxon<text:line-break/>[Thursday 08 January 2015] [20.33:50] &lt;SAS&gt;<text:tab/>tigerfoot: pas besoin d'être membre de l'asso<text:line-break/>[Thursday 08 January 2015] [20.34:46] &lt;fanfan&gt;<text:tab/>donc le sujet, c'est ?<text:line-break/>[Thursday 08 January 2015] [20.34:53] &lt;tigerfoot&gt;<text:tab/>SAS: ok cool<text:line-break/>[Thursday 08 January 2015] [20.35:12] &lt;SAS&gt;<text:tab/>On résule ?<text:line-break/>[Thursday 08 January 2015] [20.35:12] &lt;jeffd_charlie&gt;<text:tab/>La ville / la date<text:line-break/>[Thursday 08 January 2015] [20.35:12] &lt;fanfan&gt;<text:tab/>m oui<text:line-break/>[Thursday 08 January 2015] [20.35:18] &lt;SAS&gt;<text:tab/>résume, oui<text:line-break/>[Thursday 08 January 2015] [20.35:22] &lt;SAS&gt;<text:tab/>1 jour ou 2 ?<text:line-break/>[Thursday 08 January 2015] [20.35:35] &lt;SAS&gt;<text:tab/>Besançon ou Belfort<text:line-break/>[Thursday 08 January 2015] [20.35:42] &lt;fanfan&gt;<text:tab/>Belfort ... entre le 4 et le 8 juin ... au hasard<text:line-break/>[Thursday 08 January 2015] [20.35:44] &lt;SAS&gt;<text:tab/>Besançon OK pour le 2 juin<text:line-break/>[Thursday 08 January 2015] [20.35:57] &lt;tigerfoot&gt;<text:tab/>si semaine 1 jour c'est bien<text:line-break/>[Thursday 08 January 2015] [20.36:18] &lt;fanfan&gt;<text:tab/>pourquoi pas vendredi-samedi ...<text:line-break/>[Thursday 08 January 2015] [20.36:28] &lt;tigerfoot&gt;<text:tab/>si 2 faut tenir, et si 2ième jour est plus "grand public" adopte un éléphant un samedi c'est bien non ?<text:line-break/>[Thursday 08 January 2015] [20.36:35] &lt;SAS&gt;<text:tab/>fanfan: compliqué de faire venir des pros le samedi<text:line-break/>[Thursday 08 January 2015] [20.36:38] &lt;fanfan&gt;<text:tab/>ce sont des jours cool en entreprise<text:line-break/>[Thursday 08 January 2015] [20.36:59] &lt;fanfan&gt;<text:tab/>ben les pro viennent le vendredi, et les geeks cool le samedi<text:line-break/>[Thursday 08 January 2015] [20.37:10] &lt;fanfan&gt;<text:tab/>à Toulouse, yavait foule le samedi<text:line-break/>[Thursday 08 January 2015] [20.37:23] &lt;SAS&gt;<text:tab/>C'est vrai<text:line-break/>[Thursday 08 January 2015] [20.37:31] &lt;fanfan&gt;<text:tab/>1000<text:line-break/>[Thursday 08 January 2015] [20.37:37] &lt;SAS&gt;<text:tab/>Mais c'était Toulouse<text:line-break/>[Thursday 08 January 2015] [20.37:42] &lt;tigerfoot&gt;<text:tab/>:-)<text:line-break/>[Thursday 08 January 2015] [20.37:48] &lt;fanfan&gt;<text:tab/>et ?<text:line-break/>[Thursday 08 January 2015] [20.37:54] &lt;fanfan&gt;<text:tab/>sois pas pessimiste lol<text:line-break/>[Thursday 08 January 2015] [20.37:58] &lt;tigerfoot&gt;<text:tab/>oui mais y faisait froid et y pleuvait :-)<text:line-break/>[Thursday 08 January 2015] [20.38:22] &lt;SAS&gt;<text:tab/>Temps qu'il ne fait jamais par ici. Donc les gens vont à la pêche le samedi<text:line-break/>[Thursday 08 January 2015] [20.38:42] &lt;jeffd_charlie&gt;<text:tab/>Ouvrir le samedi permettrait peut etre de rammeuter des étudiants<text:line-break/>[Thursday 08 January 2015] [20.39:00] &lt;fanfan&gt;<text:tab/>donc un amphi près d'un étang ?<text:line-break/>[Thursday 08 January 2015] [20.39:28] &lt;mtcocktail&gt;<text:tab/>re<text:line-break/>[Thursday 08 January 2015] [20.39:44] &lt;fanfan&gt;<text:tab/>SAS ... Besançon fait pas de réduction pour 2 jours ?<text:line-break/>[Thursday 08 January 2015] [20.39:54] &lt;tigerfoot&gt;<text:tab/>jeffd_charlie: c'est un bon point ( quoique juin y sont pas barrés dans leur exam?)<text:line-break/>[Thursday 08 January 2015] [20.39:57] &lt;fanfan&gt;<text:tab/>c'est le 2 juin ou rien ?<text:line-break/>[Thursday 08 January 2015] [20.40:30] &lt;SAS&gt;<text:tab/>Le samedi ce sera plus cher<text:line-break/>[Thursday 08 January 2015] [20.40:36] &lt;fanfan&gt;<text:tab/>arf<text:line-break/>[Thursday 08 January 2015] [20.40:37] &lt;mtcocktail&gt;<text:tab/>J'ai relu l'historique mais j'ai pas vu qui prend les notes sur le wiki ?<text:line-break/>[Thursday 08 January 2015] [20.40:48] &lt;SAS&gt;<text:tab/>mtcocktail: nous t'attendions<text:line-break/>[Thursday 08 January 2015] [20.41:01] &lt;jeffd_charlie&gt;<text:tab/>ok bah peut etre pas le samedi alors<text:line-break/>[Thursday 08 January 2015] [20.41:06] &lt;mtcocktail&gt;<text:tab/>SAS: trop facile :)<text:line-break/>[Thursday 08 January 2015] [20.41:11] &lt;tigerfoot&gt;<text:tab/>mtcocktail: je me suis proposé pour 1 copier/coller des logs (minus les conneries au cas oÙ) <text:line-break/>[Thursday 08 January 2015] [20.41:16] &lt;jeffd_charlie&gt;<text:tab/>bon déja 1 ou 2 jours ?<text:line-break/>[Thursday 08 January 2015] [20.41:19] <text:tab/> * SAS ne recule jamais devant les portes ouvertes<text:line-break/>[Thursday 08 January 2015] [20.41:20] &lt;tigerfoot&gt;<text:tab/>mtcocktail: mais je délègue facilement :-)<text:line-break/>[Thursday 08 January 2015] [20.41:48] &lt;SAS&gt;<text:tab/>Si orienté pro : 1 jour<text:line-break/>[Thursday 08 January 2015] [20.42:03] &lt;SAS&gt;<text:tab/>le mardi ou le jeudi<text:line-break/>[Thursday 08 January 2015] [20.42:09] &lt;mtcocktail&gt;<text:tab/>ok tiger je ne voudrais pas te priver de ce privilege :)<text:line-break/>[Thursday 08 January 2015] [20.42:16] &lt;jeffd_charlie&gt;<text:tab/>Bah l'année derniere c'était orienté pro et c'tait deux jours<text:line-break/>[Thursday 08 January 2015] [20.42:54] &lt;fanfan&gt;<text:tab/>et vous aviez du monde ?<text:line-break/>[Thursday 08 January 2015] [20.43:33] &lt;jeffd_charlie&gt;<text:tab/>heu j'ai pas les chiffres en tete<text:line-break/>[Thursday 08 January 2015] [20.43:43] &lt;fanfan&gt;<text:tab/>à 100 près ça va<text:line-break/>[Thursday 08 January 2015] [20.43:44] &lt;jeffd_charlie&gt;<text:tab/>On avait fait un jour de formation (jeudi)<text:line-break/>[Thursday 08 January 2015] [20.43:51] &lt;jeffd_charlie&gt;<text:tab/>pis un jour de conférence (vendredi)<text:line-break/>[Thursday 08 January 2015] [20.44:56] &lt;jeffd_charlie&gt;<text:tab/>(ou mercredi et jeudi ... je sais plus trop)<text:line-break/>[Thursday 08 January 2015] [20.45:03] &lt;SAS&gt;<text:tab/>jeffd_charlie: tu es sur Beançon, toi ?<text:line-break/>[Thursday 08 January 2015] [20.45:07] &lt;tigerfoot&gt;<text:tab/>jeffd_charlie: jeudi vendredi<text:line-break/>[Thursday 08 January 2015] [20.45:07] &lt;fanfan&gt;<text:tab/>id : plutôt que de dire mardi, vendredi ou samedi ... on pourrait peut-être d'abord évaluer qui vous ciblez en priorité ?<text:line-break/>[Thursday 08 January 2015] [20.45:18] &lt;jeffd_charlie&gt;<text:tab/>SAS: oui actuellement<text:line-break/>[Thursday 08 January 2015] [20.45:36] &lt;SAS&gt;<text:tab/>ok<text:line-break/>[Thursday 08 January 2015] [20.45:44] &lt;mtcocktail&gt;<text:tab/>Premier objectif reste déjà le lieu<text:line-break/>[Thursday 08 January 2015] [20.45:45] &lt;fanfan&gt;<text:tab/>qui cibler, ensuite comment ...<text:line-break/>[Thursday 08 January 2015] [20.46:13] &lt;mtcocktail&gt;<text:tab/>fanfan: on cible les boite, les institutions et les geek<text:line-break/>[Thursday 08 January 2015] [20.46:16] &lt;SAS&gt;<text:tab/>Les CCI de Besançon et de Belfort sont des lieux agréables. Ils peuvent nous héberger.<text:line-break/>[Thursday 08 January 2015] [20.46:25] &lt;SAS&gt;<text:tab/>Belfort est moins cher que Besac<text:line-break/>[Thursday 08 January 2015] [20.46:25] &lt;mtcocktail&gt;<text:tab/>comme tous les ans :)<text:line-break/>[Thursday 08 January 2015] [20.46:51] &lt;SAS&gt;<text:tab/>Le satationnement plus facile à Besac<text:line-break/>[Thursday 08 January 2015] [20.46:52] &lt;mtcocktail&gt;<text:tab/>c'est loin belfort de besançon ?<text:line-break/>[Thursday 08 January 2015] [20.46:55] &lt;fanfan&gt;<text:tab/>mtcocktail: donc déjà bonnes connaissances de pgd<text:line-break/>[Thursday 08 January 2015] [20.47:07] &lt;Black-Heaven&gt;<text:tab/>je pense qu'il faut revenir à une journée pour se remettre de l'année dernière<text:line-break/>[Thursday 08 January 2015] [20.47:09] &lt;fanfan&gt;<text:tab/>oui 100 kil<text:line-break/>[Thursday 08 January 2015] [20.47:20] &lt;SAS&gt;<text:tab/>Vu de Paris, c'est proche<text:line-break/>[Thursday 08 January 2015] [20.47:25] &lt;fanfan&gt;<text:tab/>;)<text:line-break/>[Thursday 08 January 2015] [20.47:25] &lt;jeffd_charlie&gt;<text:tab/>belfort besac c'est une heure en train<text:line-break/>[Thursday 08 January 2015] [20.47:41] &lt;tigerfoot&gt;<text:tab/>ou ~1h en voiture = ~100kms<text:line-break/>[Thursday 08 January 2015] [20.47:44] &lt;jeffd_charlie&gt;<text:tab/>A Besac y'a un tram ^^<text:line-break/>[Thursday 08 January 2015] [20.48:22] &lt;mtcocktail&gt;<text:tab/>je regarde google maps :)<text:line-break/>[Thursday 08 January 2015] [20.48:37] &lt;mtcocktail&gt;<text:tab/>besançon est la prefecture ?<text:line-break/>[Thursday 08 January 2015] [20.48:49] &lt;SAS&gt;<text:tab/>En fait, je pense que Belfort ou Besançon sont toutes deux aussi accessibles<text:line-break/>[Thursday 08 January 2015] [20.48:52] &lt;tigerfoot&gt;<text:tab/>ok donc un format 1 journée ( ça n'empêche pas 2 tracks dont un pratique atelier ) et un conf avec un split matin cool, apm high profile<text:line-break/>[Thursday 08 January 2015] [20.48:59] &lt;jeffd_charlie&gt;<text:tab/>mtcocktail: prefecture: ouienfin capitale de région<text:line-break/>[Thursday 08 January 2015] [20.49:00] &lt;SAS&gt;<text:tab/>Pour les alsaciens, Belfort sera plus près<text:line-break/>[Thursday 08 January 2015] [20.49:14] &lt;tigerfoot&gt;<text:tab/>pour les suisses aussi :-)<text:line-break/>[Thursday 08 January 2015] [20.49:42] &lt;tigerfoot&gt;<text:tab/>et pour Bale-Mlh l'aéroport c'est aussi plus proche Belfort ... <text:line-break/>[Thursday 08 January 2015] [20.50:13] &lt;fanfan&gt;<text:tab/>SAS: as-tu demadé le 2 juin à Besac ? <text:line-break/>[Thursday 08 January 2015] [20.50:27] &lt;fanfan&gt;<text:tab/>ou c eux qui avaient cette date libre ?<text:line-break/>[Thursday 08 January 2015] [20.50:40] &lt;SAS&gt;<text:tab/>Je n'ai eu que la réponse de Besac à ce jour<text:line-break/>[Thursday 08 January 2015] [20.50:41] &lt;mtcocktail&gt;<text:tab/>humm moi j'aurais une préférence pour besançon<text:line-break/>[Thursday 08 January 2015] [20.50:52] &lt;fanfan&gt;<text:tab/>oui ça j'ai reçu 5/5 ;-)<text:line-break/>[Thursday 08 January 2015] [20.51:00] &lt;SAS&gt;<text:tab/>Besancon cette année, Belfort l'an prochain<text:line-break/>[Thursday 08 January 2015] [20.51:17] &lt;SAS&gt;<text:tab/>et Besac est dispo le mardi 2 juin<text:line-break/>[Thursday 08 January 2015] [20.51:20] &lt;jeffd_charlie&gt;<text:tab/>SAS: non techniquement on retourne au sud l'an prochain ^^<text:line-break/>[Thursday 08 January 2015] [20.51:29] &lt;mtcocktail&gt;<text:tab/>ce que je crains c'est que les gens se dise , belfort ouah c'est ou ce bled ca va être le bordel pour y aller<text:line-break/>[Thursday 08 January 2015] [20.51:36] &lt;fanfan&gt;<text:tab/>moi je trouve belfort moins grand ... donc + facile de faire de la pub aussi<text:line-break/>[Thursday 08 January 2015] [20.51:49] &lt;SAS&gt;<text:tab/>mtcocktail: ce sont les parisiens qui se diront ca<text:line-break/>[Thursday 08 January 2015] [20.51:49] &lt;fanfan&gt;<text:tab/>(c un grand village lol)<text:line-break/>[Thursday 08 January 2015] [20.52:04] &lt;mtcocktail&gt;<text:tab/>SAS: parisien, lyonnais, toulousain, marseillais<text:line-break/>[Thursday 08 January 2015] [20.52:22] &lt;SAS&gt;<text:tab/>Un peu comme Toulon vu de plus loin que Nice ;-)<text:line-break/>[Thursday 08 January 2015] [20.52:30] &lt;mtcocktail&gt;<text:tab/>oui<text:line-break/>[Thursday 08 January 2015] [20.53:02] &lt;tigerfoot&gt;<text:tab/>Par rapport aux années passées, aurait-on un chiffre de la composition géographique du public qui a assisté à la journée ? <text:line-break/>[Thursday 08 January 2015] [20.53:19] &lt;tigerfoot&gt;<text:tab/>en soustrayant bien sûr les habitués <text:line-break/>[Thursday 08 January 2015] [20.53:20] &lt;mtcocktail&gt;<text:tab/>faut faire ping Daamien pour ça<text:line-break/>[Thursday 08 January 2015] [20.53:23] &lt;jeffd_charlie&gt;<text:tab/>tigerfoot: sauf erreur de ma part on leur demandais pos leur provenance<text:line-break/>[Thursday 08 January 2015] [20.53:43] &lt;mtcocktail&gt;<text:tab/>oui mais on les connais un peu tous a force<text:line-break/>[Thursday 08 January 2015] [20.54:00] &lt;daamien&gt;<text:tab/>tigerfoot: non on a pas la géolocalisation des participants<text:line-break/>[Thursday 08 January 2015] [20.54:02] &lt;tigerfoot&gt;<text:tab/>pour savoir si la journée est plus centrée locale, justement faire venir un nouveau public ou plus une mini-messe interne :-)<text:line-break/>[Thursday 08 January 2015] [20.54:23] &lt;fanfan&gt;<text:tab/>oui voilà<text:line-break/>[Thursday 08 January 2015] [20.54:32] &lt;fanfan&gt;<text:tab/>tout dépend des objectifs<text:line-break/>[Thursday 08 January 2015] [20.54:35] &lt;fanfan&gt;<text:tab/>cibles<text:line-break/>[Thursday 08 January 2015] [20.54:39] &lt;tigerfoot&gt;<text:tab/>je sais que les journées en province de l'afup par exemple sont justement là pour tirer les locaux ... <text:line-break/>[Thursday 08 January 2015] [20.54:44] &lt;fanfan&gt;<text:tab/>anciens ou nouveaux<text:line-break/>[Thursday 08 January 2015] [20.55:09] &lt;daamien&gt;<text:tab/>je que je peux en dire c'est que le public se décompose en général en 2 : 50% de personnes "locales" qui connaissent pas beaucoup PostgreSQL et 50% d'utilisateurs "avancés" qui font le déplacement exprès<text:line-break/>[Thursday 08 January 2015] [20.55:29] &lt;jeffd_charlie&gt;<text:tab/>SAS: t'as peut etre une idée de qui entre Belfort et Besançon a le plus d'entreprises<text:line-break/>[Thursday 08 January 2015] [20.55:56] &lt;tigerfoot&gt;<text:tab/>daamien: merci de la précision<text:line-break/>[Thursday 08 January 2015] [20.56:23] &lt;SAS&gt;<text:tab/>Belfort, c'est beaucoup de grosses industries (Peugeot, General Elecric, Alstom) et les SSII qui gravitent autour<text:line-break/>[Thursday 08 January 2015] [20.56:24] &lt;fanfan&gt;<text:tab/>daamien: si vous voulez refaire ... ce que vous avez déjà fait, alors il suffit de refaire tout pareil non ?<text:line-break/>[Thursday 08 January 2015] [20.56:25] &lt;mtcocktail&gt;<text:tab/>daamien: on a fait un appel sur mailing list finalement pour la ville ?<text:line-break/>[Thursday 08 January 2015] [20.56:38] &lt;fanfan&gt;<text:tab/>si vous voulez innover, alors c qui et comment ?<text:line-break/>[Thursday 08 January 2015] [20.56:47] &lt;daamien&gt;<text:tab/>mtcocktail: oui / pas de réponse<text:line-break/>[Thursday 08 January 2015] [20.56:48] &lt;tigerfoot&gt;<text:tab/>Belfort montbéliard c'est l'université utbm + peugeot + alstom <text:line-break/>[Thursday 08 January 2015] [20.56:51] &lt;SAS&gt;<text:tab/>Besançon, c'est plus microtechno<text:line-break/>[Thursday 08 January 2015] [20.57:24] &lt;SAS&gt;<text:tab/>Perso, je suis plus pour faire venir des gens qui ne sont jamais venus. Des locaux<text:line-break/>[Thursday 08 January 2015] [20.57:51] &lt;mtcocktail&gt;<text:tab/>SAS: on fait toujours venir des locaux<text:line-break/>[Thursday 08 January 2015] [20.58:02] &lt;mtcocktail&gt;<text:tab/>que ce soit besacon ou belfort il y'aura des locaux<text:line-break/>[Thursday 08 January 2015] [20.58:07] &lt;SAS&gt;<text:tab/>mtcocktail: j'ai pas dit le contraire<text:line-break/>[Thursday 08 January 2015] [20.58:15] &lt;jeffd_charlie&gt;<text:tab/>En meme temps ça coutera pas grand chose aux gens de Belfort d'aller à besac et inversement<text:line-break/>[Thursday 08 January 2015] [20.58:26] &lt;SAS&gt;<text:tab/>mais 65/35 plutôt que 50/50<text:line-break/>[Thursday 08 January 2015] [20.59:54] &lt;fanfan&gt;<text:tab/>si ce sont des potes ou des convaincus PGD ... ils vont venir de partout<text:line-break/>[Thursday 08 January 2015] [21.00:36] &lt;mtcocktail&gt;<text:tab/>je pense que les pgday ont des conférence de niveau assez élevé pour certaine. PostgreSQL est également une niche technique qui n'attire pas forcement enormement de monde.<text:line-break/>[Thursday 08 January 2015] [21.00:36] &lt;fanfan&gt;<text:tab/>par contre ceux qui ne connaissent pas ... ne vont pas venir de besac à Belfort ;-))<text:line-break/>[Thursday 08 January 2015] [21.00:53] &lt;jeffd_charlie&gt;<text:tab/>Oui pis la différence entre les deux villes est pas terrible, sauf pour l'aéroport<text:line-break/>[Thursday 08 January 2015] [21.01:23] &lt;tigerfoot&gt;<text:tab/>SAS: tu as demandé à Belfort aussi, c'est ça ? <text:line-break/>[Thursday 08 January 2015] [21.01:35] &lt;SAS&gt;<text:tab/>tigerfoot: oui<text:line-break/>[Thursday 08 January 2015] [21.02:18] &lt;SAS&gt;<text:tab/>jeffd_charlie: et la proximité de l'Alsace<text:line-break/>[Thursday 08 January 2015] [21.02:18] &lt;fanfan&gt;<text:tab/>ben attendons la réponse ... dejé pour le point financier<text:line-break/>[Thursday 08 January 2015] [21.02:19] &lt;tigerfoot&gt;<text:tab/>donc pour l'instant le choix, à part si l'association n'a pas d'intérêt à sauver quelques sous, on a en concret Besançon pour un 500€ <text:line-break/>[Thursday 08 January 2015] [21.02:28] &lt;tigerfoot&gt;<text:tab/>1500€ <text:line-break/>[Thursday 08 January 2015] [21.03:05] &lt;SAS&gt;<text:tab/>Oui<text:line-break/>[Thursday 08 January 2015] [21.03:35] &lt;Black-Heaven&gt;<text:tab/>pas mal<text:line-break/>[Thursday 08 January 2015] [21.05:01] &lt;mtcocktail&gt;<text:tab/>En terme de date<text:line-break/>[Thursday 08 January 2015] [21.06:19] &lt;fanfan&gt;<text:tab/>l'ordre du jour ... c'était choisir Besançon ou Belfort et la date ?<text:line-break/>[Thursday 08 January 2015] [21.06:22] &lt;daamien&gt;<text:tab/>je redonne les dates de conf en juin <text:line-break/>[Thursday 08 January 2015] [21.06:28] &lt;daamien&gt;<text:tab/>16-20 juin 2015 c'est PGCon <text:line-break/>[Thursday 08 January 2015] [21.06:44] &lt;daamien&gt;<text:tab/> 25-26 juin 2015 Le PG Day Suisse<text:line-break/>[Thursday 08 January 2015] [21.07:08] &lt;fanfan&gt;<text:tab/>heu ...<text:line-break/>[Thursday 08 January 2015] [21.07:33] &lt;fanfan&gt;<text:tab/>ça fait pas un peu bcoup de la même chose ? (même style)<text:line-break/>[Thursday 08 January 2015] [21.07:41] &lt;Black-Heaven&gt;<text:tab/>il va nous rester un mouchoir de poche<text:line-break/>[Thursday 08 January 2015] [21.08:02] &lt;jeffd_charlie&gt;<text:tab/>faut le faire avant les autres alors :p<text:line-break/>[Thursday 08 January 2015] [21.08:11] &lt;daamien&gt;<text:tab/>et solutions Linux le 19-20 mai<text:line-break/>[Thursday 08 January 2015] [21.08:22] <text:tab/> * tigerfoot précise pgday suisse (c'est vraiment allemand / zurich )<text:line-break/>[Thursday 08 January 2015] [21.08:25] &lt;mtcocktail&gt;<text:tab/>jeffd: problème c'est que les conférencier risque de ne pas te choisir<text:line-break/>[Thursday 08 January 2015] [21.09:03] &lt;jeffd_charlie&gt;<text:tab/>Et les Eurockéennes de Belfort le 3 4 et 5 juillet<text:line-break/>[Thursday 08 January 2015] [21.09:36] &lt;tigerfoot&gt;<text:tab/>jeffd_charlie: pg gèrent la billeterie ?<text:line-break/>[Thursday 08 January 2015] [21.10:00] &lt;jeffd_charlie&gt;<text:tab/>j'ai pas compris tigerfoot ...<text:line-break/>[Thursday 08 January 2015] [21.10:09] &lt;tigerfoot&gt;<text:tab/>jeffd_charlie: normal c'était un joke :-)<text:line-break/>[Thursday 08 January 2015] [21.10:35] &lt;mtcocktail&gt;<text:tab/>en gros on a le choix entre début juin 4-5 ou alors complétement décaller début juillet<text:line-break/>[Thursday 08 January 2015] [21.10:38] &lt;mtcocktail&gt;<text:tab/>genre le 10 juillet<text:line-break/>[Thursday 08 January 2015] [21.10:43] &lt;jeffd_charlie&gt;<text:tab/>:) mais c'est un jeu de mot ?<text:line-break/>[Thursday 08 January 2015] [21.10:43] &lt;SAS&gt;<text:tab/>la billeterie des eurocks<text:line-break/>[Thursday 08 January 2015] [21.10:51] &lt;mtcocktail&gt;<text:tab/>RMLL c quand ?<text:line-break/>[Thursday 08 January 2015] [21.10:53] &lt;jeffd_charlie&gt;<text:tab/>10 juillet c'pas genre le RMLL ?<text:line-break/>[Thursday 08 January 2015] [21.11:25] &lt;mtcocktail&gt;<text:tab/>ah bah si du 4 au 10 rmll<text:line-break/>[Thursday 08 January 2015] [21.11:27] &lt;jeffd_charlie&gt;<text:tab/>je sais pas je suis jamais allé aux Eurocks :/<text:line-break/>[Thursday 08 January 2015] [21.11:35] &lt;mtcocktail&gt;<text:tab/>c'est de plus en plus long les rmll<text:line-break/>[Thursday 08 January 2015] [21.12:04] &lt;Black-Heaven&gt;<text:tab/>tigerfoot: c'est peut-être une blague mais ça risquait d'engorger les hôtels<text:line-break/>[Thursday 08 January 2015] [21.12:46] &lt;Black-Heaven&gt;<text:tab/>est-ce qu'on draine les mêmes personnes que les RMLL ?<text:line-break/>[Thursday 08 January 2015] [21.12:57] &lt;SAS&gt;<text:tab/>en résumé, la semaine du 2 juin, c'est acceptablepour tout le monde ?<text:line-break/>[Thursday 08 January 2015] [21.12:58] &lt;fanfan&gt;<text:tab/>bon tiger ... lol ... 21h15 tu disais<text:line-break/>[Thursday 08 January 2015] [21.13:07] &lt;mtcocktail&gt;<text:tab/>Oui important de vérifier dans les lieux cible si y'a un truc prévu ou pas <text:line-break/>[Thursday 08 January 2015] [21.13:08] &lt;Black-Heaven&gt;<text:tab/>je pense qu'on est un plus plus avancé que les RMLL<text:line-break/>[Thursday 08 January 2015] [21.13:19] &lt;daamien&gt;<text:tab/>bon je dois vous laisser j'ai une urgence<text:line-break/>[Thursday 08 January 2015] [21.13:28] &lt;daamien&gt;<text:tab/>je repasse dans 1h environ<text:line-break/>[Thursday 08 January 2015] [21.13:41] &lt;SAS&gt;<text:tab/>j'espère que nous aurons plié<text:line-break/>[Thursday 08 January 2015] [21.13:49] &lt;mtcocktail&gt;<text:tab/>oki daamien<text:line-break/>[Thursday 08 January 2015] [21.13:51] &lt;fanfan&gt;<text:tab/>rire SAS<text:line-break/>[Thursday 08 January 2015] [21.13:52] &lt;mtcocktail&gt;<text:tab/>pour la date un avis ?<text:line-break/>[Thursday 08 January 2015] [21.14:04] &lt;daamien&gt;<text:tab/>pas vraiment <text:line-break/>[Thursday 08 January 2015] [21.14:12] &lt;daamien&gt;<text:tab/>début semble le truc le plus évident<text:line-break/>[Thursday 08 January 2015] [21.14:13] &lt;jeffd_charlie&gt;<text:tab/>moi j'suis plus partant pour début juin<text:line-break/>[Thursday 08 January 2015] [21.14:15] &lt;mtcocktail&gt;<text:tab/>Black: je pense que t'a pas tord<text:line-break/>[Thursday 08 January 2015] [21.14:22] &lt;daamien&gt;<text:tab/>"début juin"<text:line-break/>[Thursday 08 January 2015] [21.14:40] <text:tab/> * daamien away<text:line-break/>[Thursday 08 January 2015] [21.14:42] &lt;Black-Heaven&gt;<text:tab/>mtcocktail: possible<text:line-break/>[Thursday 08 January 2015] [21.14:59] &lt;mtcocktail&gt;<text:tab/>oui 3-4-5<text:s text:c="2"/>jouable<text:line-break/>[Thursday 08 January 2015] [21.15:08] &lt;jeffd_charlie&gt;<text:tab/>Le 2 juin semble assez eleoigné du 16<text:line-break/>[Thursday 08 January 2015] [21.15:13] &lt;Black-Heaven&gt;<text:tab/>mais la dernière fois que j'ai regardé c'était plus des conférences généralistes<text:line-break/>[Thursday 08 January 2015] [21.15:29] &lt;Black-Heaven&gt;<text:tab/>comme les JDLL /cc jeffd_charlie <text:line-break/>[Thursday 08 January 2015] [21.15:55] &lt;mtcocktail&gt;<text:tab/>oui oui je suis d'accord avec toi :)<text:line-break/>[Thursday 08 January 2015] [21.15:59] &lt;mtcocktail&gt;<text:tab/>j'ai dit pas tord :)<text:line-break/>[Thursday 08 January 2015] [21.16:02] &lt;mtcocktail&gt;<text:tab/>PAS :)<text:line-break/>[Thursday 08 January 2015] [21.16:06] &lt;Black-Heaven&gt;<text:tab/>ah<text:line-break/>[Thursday 08 January 2015] [21.16:10] &lt;Black-Heaven&gt;<text:tab/>désolé<text:line-break/>[Thursday 08 January 2015] [21.16:12] &lt;mtcocktail&gt;<text:tab/>:D<text:line-break/>[Thursday 08 January 2015] [21.16:15] &lt;SAS&gt;<text:tab/>tort<text:line-break/>[Thursday 08 January 2015] [21.16:25] &lt;Black-Heaven&gt;<text:tab/>je fais trop de JAVA, je deviens aveugle<text:line-break/>[Thursday 08 January 2015] [21.16:33] &lt;tigerfoot&gt;<text:tab/>Bon en résumé ... on sait qu'on veut la première semaine de Juin <text:line-break/>[Thursday 08 January 2015] [21.16:36] &lt;Black-Heaven&gt;<text:tab/>SAS: et le tort tue ?<text:line-break/>[Thursday 08 January 2015] [21.16:49] &lt;Black-Heaven&gt;<text:tab/>+1<text:line-break/>[Thursday 08 January 2015] [21.17:03] &lt;tigerfoot&gt;<text:tab/>on a Besançon CCI qui fait très sérieux<text:line-break/>[Thursday 08 January 2015] [21.17:33] &lt;SAS&gt;<text:tab/>A combien est le prix d'entrée ?<text:line-break/>[Thursday 08 January 2015] [21.17:49] &lt;jeffd_charlie&gt;<text:tab/>l'an passé c'était 50 pour les confs je crois<text:line-break/>[Thursday 08 January 2015] [21.17:59] &lt;mtcocktail&gt;<text:tab/>Au niveau asso régional du libre y'a qui sur besançon ?<text:line-break/>[Thursday 08 January 2015] [21.18:23] &lt;SAS&gt;<text:tab/>sequanux, silicon comté, franche-comté numérique<text:line-break/>[Thursday 08 January 2015] [21.18:35] &lt;mtcocktail&gt;<text:tab/>SAS: tous les détails de l'année dernière : http://postgresql.fr/pgday2014:accueil<text:line-break/>[Thursday 08 January 2015] [21.18:57] &lt;SAS&gt;<text:tab/>OK, 60 les confs<text:line-break/>[Thursday 08 January 2015] [21.19:02] &lt;SAS&gt;<text:tab/>c'est pas délirant<text:line-break/>[Thursday 08 January 2015] [21.19:31] &lt;mtcocktail&gt;<text:tab/>oui pgday c pas cher pour ça qu'il faut des sponsors<text:line-break/>[Thursday 08 January 2015] [21.19:32] &lt;jeffd_charlie&gt;<text:tab/>C'est ironique ?<text:line-break/>[Thursday 08 January 2015] [21.19:37] &lt;mtcocktail&gt;<text:tab/>et le lieux est important également pour ça<text:line-break/>[Thursday 08 January 2015] [21.19:40] &lt;jeffd_charlie&gt;<text:tab/>Ah ok<text:line-break/>[Thursday 08 January 2015] [21.19:56] &lt;Black-Heaven&gt;<text:tab/>jeffd_charlie: je vais à des conf' f<text:line-break/>[Thursday 08 January 2015] [21.20:11] &lt;Black-Heaven&gt;<text:tab/>cette année 350€/conf'<text:line-break/>[Thursday 08 January 2015] [21.20:22] &lt;SAS&gt;<text:tab/>Au niveau pratique, comment cela se passe ?<text:line-break/>[Thursday 08 January 2015] [21.20:33] &lt;jeffd_charlie&gt;<text:tab/>PhPForum ? je t'ai vu sur Youtube :)<text:line-break/>[Thursday 08 January 2015] [21.20:39] &lt;Black-Heaven&gt;<text:tab/>ça ne me parrait pas grand chose par rapport<text:line-break/>[Thursday 08 January 2015] [21.20:47] &lt;jeffd_charlie&gt;<text:tab/>SAS: comment ça niveau pratique ?<text:line-break/>[Thursday 08 January 2015] [21.20:51] &lt;SAS&gt;<text:tab/>je veux dire, l'asso se charge de quelle part du boulot d'organisation, de communication...<text:line-break/>[Thursday 08 January 2015] [21.20:58] &lt;Black-Heaven&gt;<text:tab/>jeffd_charlie: oh, je suis sur les vidéos ?<text:line-break/>[Thursday 08 January 2015] [21.21:07] &lt;jeffd_charlie&gt;<text:tab/>Bah du traiteur, des réservations<text:line-break/>[Thursday 08 January 2015] [21.21:23] &lt;jeffd_charlie&gt;<text:tab/>On essaie de déleguer une part de comms aux associations<text:line-break/>[Thursday 08 January 2015] [21.21:35] &lt;jeffd_charlie&gt;<text:tab/>mais on fait tout le reste<text:line-break/>[Thursday 08 January 2015] [21.21:44] &lt;SAS&gt;<text:tab/>qui ca on ?<text:line-break/>[Thursday 08 January 2015] [21.21:52] &lt;Black-Heaven&gt;<text:tab/>quand ça on a délégué ?<text:line-break/>[Thursday 08 January 2015] [21.21:53] &lt;mtcocktail&gt;<text:tab/>et tous ça via irc, grande classe :P<text:line-break/>[Thursday 08 January 2015] [21.21:54] &lt;jeffd_charlie&gt;<text:tab/>L'asso<text:line-break/>[Thursday 08 January 2015] [21.22:02] &lt;mtcocktail&gt;<text:tab/>omi je delegue a Black !<text:line-break/>[Thursday 08 January 2015] [21.22:27] &lt;Black-Heaven&gt;<text:tab/>vous êtes mal barré, je me suis retiré<text:line-break/>[Thursday 08 January 2015] [21.22:42] &lt;jeffd_charlie&gt;<text:tab/>Oui on a pas trop délégué en fait ... on est pas bon la dessus<text:line-break/>[Thursday 08 January 2015] [21.22:55] &lt;mtcocktail&gt;<text:tab/>bah ouai j'ai vu ça :'(<text:line-break/>[Thursday 08 January 2015] [21.23:01] &lt;SAS&gt;<text:tab/>Donc, les relais sur place, c'est pour donner les infos. L'asso se charge de tout le travail ensuite ?<text:line-break/>[Thursday 08 January 2015] [21.23:25] &lt;fanfan&gt;<text:tab/>bon nous (avec tiger) ... on était prêt à donner un coup de pource (contacté par SAS), mais vous avez l'air de savoir quoi, qui comment ;-)<text:line-break/>[Thursday 08 January 2015] [21.23:27] &lt;mtcocktail&gt;<text:tab/>le relais sur place doit se charger du traiteur, de la logisitique<text:line-break/>[Thursday 08 January 2015] [21.23:27] &lt;SAS&gt;<text:tab/>en gros, c'est mtcocktail et jeffd_charlie qui bossent ?<text:line-break/>[Thursday 08 January 2015] [21.23:47] &lt;jeffd_charlie&gt;<text:tab/>mtcocktail: t'es sur besac ?<text:line-break/>[Thursday 08 January 2015] [21.23:50] &lt;mtcocktail&gt;<text:tab/>chaque année ça tourne, et puis selon les mois y'en a qui sont plus dispo que d'autre<text:line-break/>[Thursday 08 January 2015] [21.23:59] &lt;mtcocktail&gt;<text:tab/>nop marseille :)<text:line-break/>[Thursday 08 January 2015] [21.24:08] &lt;jeffd_charlie&gt;<text:tab/>j'me disais aussi<text:line-break/>[Thursday 08 January 2015] [21.24:59] &lt;SAS&gt;<text:tab/>C'est quoi la logistique et le traiteur ?<text:line-break/>[Thursday 08 January 2015] [21.25:01] &lt;jeffd_charlie&gt;<text:tab/>Les relais c'est le pied a terre genre si faut récuperer un papier à la cci, trouver un traiteur pis recevoir les colis de truc des sponsors, les livrets<text:line-break/>[Thursday 08 January 2015] [21.25:06] &lt;mtcocktail&gt;<text:tab/>faut des motivé sur place car ca fait pas mal de taf de faire les devis traiteurs, de boucler la salle et participer a toute les réunion irc <text:line-break/>[Thursday 08 January 2015] [21.25:28] &lt;Black-Heaven&gt;<text:tab/>en général on file tout ce qu'on pas faire à distance mais au moins le strict minimum<text:line-break/>[Thursday 08 January 2015] [21.26:15] &lt;fanfan&gt;<text:tab/>bonne soirée ;-) a plus<text:line-break/>[Thursday 08 January 2015] [21.26:24] &lt;jeffd_charlie&gt;<text:tab/>+<text:line-break/>[Thursday 08 January 2015] [21.27:01] &lt;tigerfoot&gt;<text:tab/>bon on clôture sur un résumé ... <text:line-break/>[Thursday 08 January 2015] [21.27:18] &lt;tigerfoot&gt;<text:tab/>pgday garde le format des précédentes éditions<text:line-break/>[Thursday 08 January 2015] [21.27:23] &lt;mtcocktail&gt;<text:tab/>bon besançon bien avancé, une option sur belfort en attendant la réponse financiére<text:line-break/>[Thursday 08 January 2015] [21.27:31] &lt;Black-Heaven&gt;<text:tab/>càd ?<text:line-break/>[Thursday 08 January 2015] [21.27:46] &lt;Black-Heaven&gt;<text:tab/>comme l'année dernière ou comme il y a deux ans ?<text:line-break/>[Thursday 08 January 2015] [21.27:55] &lt;mtcocktail&gt;<text:tab/>il faut décider du lieu et de la date avant fin janvier pour lancer l'appel à orateur<text:line-break/>[Thursday 08 January 2015] [21.27:55] &lt;jeffd_charlie&gt;<text:tab/>le format c'est 1 jour ?<text:line-break/>[Thursday 08 January 2015] [21.28:04] &lt;mtcocktail&gt;<text:tab/>black ?<text:line-break/>[Thursday 08 January 2015] [21.28:22] &lt;mtcocktail&gt;<text:tab/>pas compris ?<text:line-break/>[Thursday 08 January 2015] [21.28:26] &lt;Black-Heaven&gt;<text:tab/>on a changé de format l'année dernière<text:line-break/>[Thursday 08 January 2015] [21.28:44] &lt;Black-Heaven&gt;<text:tab/>"21:28 &lt; tigerfoot&gt; pgday garde le format des précédentes éditions<text:line-break/>[Thursday 08 January 2015] [21.28:55] &lt;Black-Heaven&gt;<text:tab/>du coup je pose la question<text:line-break/>[Thursday 08 January 2015] [21.29:09] &lt;mtcocktail&gt;<text:tab/>ah oki j'avais pas vu<text:line-break/>[Thursday 08 January 2015] [21.29:25] &lt;jeffd_charlie&gt;<text:tab/>On repars sur 1 jour non ?<text:line-break/>[Thursday 08 January 2015] [21.29:40] &lt;SAS&gt;<text:tab/>Combien de personne l'an dernier ?<text:line-break/>[Thursday 08 January 2015] [21.29:45] &lt;tigerfoot&gt;<text:tab/>Black-Heaven: je pensais plus on garde le même format de communication, les cibles visées .<text:line-break/>[Thursday 08 January 2015] [21.29:46] &lt;SAS&gt;<text:tab/>+s<text:line-break/>[Thursday 08 January 2015] [21.30:16] &lt;jeffd_charlie&gt;<text:tab/>80 personnes non ?<text:line-break/>[Thursday 08 January 2015] [21.30:17] &lt;mtcocktail&gt;<text:tab/>je pense qu'il faut garder 2 slot pour les conf, l'année dernière ça faisait un choix sympa dans les conf<text:line-break/>[Thursday 08 January 2015] [21.30:19] &lt;SAS&gt;<text:tab/>Pour moi, il faut trouver d'autres relais de communication<text:line-break/>[Thursday 08 January 2015] [21.30:44] &lt;Black-Heaven&gt;<text:tab/>erf, ok<text:line-break/>[Thursday 08 January 2015] [21.30:46] &lt;jeffd_charlie&gt;<text:tab/>SAS:<text:s text:c="2"/>t'as des idées ?<text:line-break/>[Thursday 08 January 2015] [21.30:48] &lt;Black-Heaven&gt;<text:tab/>désolé<text:line-break/>[Thursday 08 January 2015] [21.31:07] &lt;SAS&gt;<text:tab/>jeffd_charlie: Oui, utiliser les ressources de Franche-Comté Numérique<text:line-break/>[Thursday 08 January 2015] [21.31:20] &lt;SAS&gt;<text:tab/>éventuellement Silicon Comté<text:line-break/>[Thursday 08 January 2015] [21.31:38] &lt;SAS&gt;<text:tab/>Pour attaquer un public professionnel que les assos du libre n'ont pas<text:line-break/>[Thursday 08 January 2015] [21.32:05] &lt;Black-Heaven&gt;<text:tab/>les gros industriels n'en seront pas<text:line-break/>[Thursday 08 January 2015] [21.32:07] &lt;mtcocktail&gt;<text:tab/>les relai local sont toujours bon mais n'oubliez pas qu'un pgday n'attire pas forcement un passant qui n'en a jamais entendu<text:line-break/>[Thursday 08 January 2015] [21.32:14] &lt;SAS&gt;<text:tab/>Et eux auront peut-être aussi des contacts vers des syndicats pro d'Alsace ou de Bourgogne<text:line-break/>[Thursday 08 January 2015] [21.32:27] &lt;SAS&gt;<text:tab/>mtcocktail: pas si sûr<text:line-break/>[Thursday 08 January 2015] [21.32:31] &lt;tigerfoot&gt;<text:tab/>idem pour Besançon les villes (et donc relais CCI) Neuchatel, Yverdon, Lausanne ne sont pas loin.<text:line-break/>[Thursday 08 January 2015] [21.32:34] &lt;SAS&gt;<text:tab/>Si la comm est bien faite<text:line-break/>[Thursday 08 January 2015] [21.32:42] &lt;mtcocktail&gt;<text:tab/>pour toulon l'année dernière j'ai fait du ramdam sur la cci, et toute les asso régional ntic <text:line-break/>[Thursday 08 January 2015] [21.33:02] &lt;mtcocktail&gt;<text:tab/>et ça ne raméne pas forcement du monde par centaine<text:line-break/>[Thursday 08 January 2015] [21.33:13] &lt;SAS&gt;<text:tab/>Black-Heaven: pas forcément les gros industriels<text:line-break/>[Thursday 08 January 2015] [21.33:17] &lt;jeffd_charlie&gt;<text:tab/>C'toujours bon d'essayer<text:line-break/>[Thursday 08 January 2015] [21.33:26] &lt;mtcocktail&gt;<text:tab/>ouep et il faut le faire<text:line-break/>[Thursday 08 January 2015] [21.33:29] &lt;SAS&gt;<text:tab/>jeffd_charlie: +1<text:line-break/>[Thursday 08 January 2015] [21.33:57] &lt;mtcocktail&gt;<text:tab/>je dis juste que c'est pas parce que tu fais du ramdam que sur ça que tu aura beaucoup de monde <text:line-break/>[Thursday 08 January 2015] [21.34:16] &lt;Black-Heaven&gt;<text:tab/>mtcocktail: il n'y a rien à Toulon<text:line-break/>[Thursday 08 January 2015] [21.34:29] &lt;mtcocktail&gt;<text:tab/>bah ouai :(<text:line-break/>[Thursday 08 January 2015] [21.34:37] &lt;Black-Heaven&gt;<text:tab/>(je ne suis pas loin et c'est la zone)<text:line-break/>[Thursday 08 January 2015] [21.34:46] &lt;jeffd_charlie&gt;<text:tab/>mtcocktail: sur besançon Parkeon utilise postgres, on peut facilement rammener deux trois personnes<text:line-break/>[Thursday 08 January 2015] [21.34:47] &lt;tigerfoot&gt;<text:tab/>la rade .. mais si le cdg n'est pas là ça fait vide ...<text:line-break/>[Thursday 08 January 2015] [21.35:06] &lt;Black-Heaven&gt;<text:tab/>cdg ?<text:line-break/>[Thursday 08 January 2015] [21.35:11] &lt;mtcocktail&gt;<text:tab/>charle de gaule<text:line-break/>[Thursday 08 January 2015] [21.35:30] &lt;Black-Heaven&gt;<text:tab/>lapin<text:line-break/>[Thursday 08 January 2015] [21.36:02] &lt;mtcocktail&gt;<text:tab/>de toute façon faut faire comme tous les ans beaucoup de bruit au niveau local en s'appuyant sur les relai local et du bruit national <text:line-break/>[Thursday 08 January 2015] [21.36:09] &lt;jeffd_charlie&gt;<text:tab/>On peut toujours tenter l'UTBM<text:line-break/>[Thursday 08 January 2015] [21.36:15] &lt;Black-Heaven&gt;<text:tab/>+1<text:line-break/>[Thursday 08 January 2015] [21.36:17] &lt;SAS&gt;<text:tab/>jeffd_charlie: Oui. Ils viendront. Mais il manque encore 97 personnes :-)<text:line-break/>[Thursday 08 January 2015] [21.36:20] &lt;mtcocktail&gt;<text:tab/>je pense que ça marche bien, l'année dernière a mon avis c pas le format qui a fait défaut<text:line-break/>[Thursday 08 January 2015] [21.36:51] &lt;Black-Heaven&gt;<text:tab/>on table sur combien de personnes ?<text:line-break/>[Thursday 08 January 2015] [21.37:10] &lt;mtcocktail&gt;<text:tab/>par contre l'année dernière on a eu beaucoup de mal à trouver des volontaires pour faire les atelier du 1er jours <text:line-break/>[Thursday 08 January 2015] [21.37:51] &lt;tigerfoot&gt;<text:tab/>mtcocktail: des participants payant tu veux dire ?<text:line-break/>[Thursday 08 January 2015] [21.37:54] &lt;mtcocktail&gt;<text:tab/>on peut faire un appel à Orateur en disant de proposer une conférence et/ou un atelier. Et selon les réponse décider du format aprés<text:line-break/>[Thursday 08 January 2015] [21.37:56] &lt;jeffd_charlie&gt;<text:tab/>on vise 100personnes<text:line-break/>[Thursday 08 January 2015] [21.38:21] &lt;Black-Heaven&gt;<text:tab/>jeffd_charlie: ok<text:line-break/>[Thursday 08 January 2015] [21.38:21] &lt;mtcocktail&gt;<text:tab/>tiger: non des conférencier qui veulent bien faire un atelier<text:line-break/>[Thursday 08 January 2015] [21.38:33] &lt;tigerfoot&gt;<text:tab/>mtcocktail: okay <text:line-break/>[Thursday 08 January 2015] [21.39:03] &lt;mtcocktail&gt;<text:tab/>une conf c'est 45 minutes, on en a dans les cartons. Un atelier c'est plus compliqué 2 h de TP ça se prépare :)<text:line-break/>[Thursday 08 January 2015] [21.39:18] &lt;Black-Heaven&gt;<text:tab/>si on est sur une journée on a plus le soucis<text:line-break/>[Thursday 08 January 2015] [21.39:33] &lt;SAS&gt;<text:tab/>il faut voir comment sont rémunérés les conférenciers<text:line-break/>[Thursday 08 January 2015] [21.39:43] &lt;jeffd_charlie&gt;<text:tab/>conférencier: une bouteille de vin<text:line-break/>[Thursday 08 January 2015] [21.40:21] &lt;mtcocktail&gt;<text:tab/>plus frais de déplacemnt<text:line-break/>[Thursday 08 January 2015] [21.40:21] &lt;Black-Heaven&gt;<text:tab/>et du pathé<text:line-break/>[Thursday 08 January 2015] [21.40:41] &lt;SAS&gt;<text:tab/>Je pensais aux ateliers, aussi<text:line-break/>[Thursday 08 January 2015] [21.40:41] &lt;jeffd_charlie&gt;<text:tab/>Black-Heaven: y'a pas ça ici<text:line-break/>[Thursday 08 January 2015] [21.40:58] &lt;mtcocktail&gt;<text:tab/>atelier c'était un débat l'année dernière<text:line-break/>[Thursday 08 January 2015] [21.41:22] &lt;jeffd_charlie&gt;<text:tab/>15€/participant non ?<text:line-break/>[Thursday 08 January 2015] [21.41:37] &lt;tigerfoot&gt;<text:tab/>jeffd_charlie: 90€/participant<text:line-break/>[Thursday 08 January 2015] [21.41:41] &lt;mtcocktail&gt;<text:tab/>je sais plus /mode check wiki<text:line-break/>[Thursday 08 January 2015] [21.41:45] &lt;SAS&gt;<text:tab/>quand c'est facturé 90 ?<text:line-break/>[Thursday 08 January 2015] [21.42:08] &lt;jeffd_charlie&gt;<text:tab/>nan SAS demande combien on a payé le formateur<text:line-break/>[Thursday 08 January 2015] [21.42:09] &lt;Black-Heaven&gt;<text:tab/>jeffd_charlie: région de SAS sauvages<text:line-break/>[Thursday 08 January 2015] [21.42:24] &lt;SAS&gt;<text:tab/>gni ?<text:line-break/>[Thursday 08 January 2015] [21.42:28] &lt;Black-Heaven&gt;<text:tab/>fail<text:line-break/>[Thursday 08 January 2015] [21.42:54] &lt;mtcocktail&gt;<text:tab/>je trouve pas<text:line-break/>[Thursday 08 January 2015] [21.42:58] &lt;Black-Heaven&gt;<text:tab/>jeffd_charlie: région de sauvages*<text:line-break/>[Thursday 08 January 2015] [21.43:00] &lt;mtcocktail&gt;<text:tab/>possible que c'était 15 par participan<text:line-break/>[Thursday 08 January 2015] [21.43:16] &lt;jeffd_charlie&gt;<text:tab/>SAS: tu veux savoir combien sont rémuneré les formateurs aux ateliers ?<text:line-break/>[Thursday 08 January 2015] [21.43:47] &lt;jeffd_charlie&gt;<text:tab/>Black-Heaven: pourquoi ?<text:line-break/>[Thursday 08 January 2015] [21.43:53] &lt;mtcocktail&gt;<text:tab/>SAS: oui sur 90 (faut compter la bouffe / le lieux derière)<text:line-break/>[Thursday 08 January 2015] [21.44:32] &lt;Black-Heaven&gt;<text:tab/>pas de nourriture décente<text:line-break/>[Thursday 08 January 2015] [21.44:40] &lt;jeffd_charlie&gt;<text:tab/>Pis 90 incluait les conférences ... disont que la journée de formation c'était que 30€ en fait<text:line-break/>[Thursday 08 January 2015] [21.44:46] &lt;tigerfoot&gt;<text:tab/>bon les chouchous je me met en off<text:s text:c="2"/>tout en laissant irc ouvert pour repiquer le log demain. bonne nuit<text:line-break/>[Thursday 08 January 2015] [21.44:47] Away<text:tab/>You are now marked as being away (reason: Gone away for now).<text:line-break/>[Thursday 08 January 2015] [21.44:51] &lt;SAS&gt;<text:tab/>ah, ok<text:line-break/>[Thursday 08 January 2015] [21.44:59] &lt;Black-Heaven&gt;<text:tab/>nuit<text:line-break/>[Thursday 08 January 2015] [21.45:15] &lt;Black-Heaven&gt;<text:tab/>abgrégeons<text:line-break/>[Thursday 08 January 2015] [21.45:17] &lt;SAS&gt;<text:tab/>c'est pas cher<text:line-break/>[Thursday 08 January 2015] [21.45:34] &lt;SAS&gt;<text:tab/>90 EUR pour 2 jours avec un atelier <text:line-break/>[Thursday 08 January 2015] [21.45:47] &lt;mtcocktail&gt;<text:tab/>SAS : c'était la première année<text:line-break/>[Thursday 08 January 2015] [21.45:51] &lt;jeffd_charlie&gt;<text:tab/>Bah oui c'pas cher<text:line-break/>[Thursday 08 January 2015] [21.46:09] &lt;SAS&gt;<text:tab/>Mais les conférenciers, ils ont des frais, aussi<text:line-break/>[Thursday 08 January 2015] [21.46:33] &lt;jeffd_charlie&gt;<text:tab/>SAS: bah les frais sont remboursés (deplacement + hotel)<text:line-break/>[Thursday 08 January 2015] [21.47:00] &lt;mtcocktail&gt;<text:tab/>bon donc date entre le 2 et 5 juin<text:line-break/>[Thursday 08 January 2015] [21.47:03] &lt;Black-Heaven&gt;<text:tab/>hormis pour les ateliers, ils viennent de boîtes dont leur présence bénéficie donc on ne paie rien<text:line-break/>[Thursday 08 January 2015] [21.47:03] &lt;SAS&gt;<text:tab/>j'ai un mail m'annonçant l'inverse (l'an dernier)<text:line-break/>[Thursday 08 January 2015] [21.47:09] &lt;mtcocktail&gt;<text:tab/>Lieu franche comté<text:line-break/>[Thursday 08 January 2015] [21.48:01] &lt;mtcocktail&gt;<text:tab/>faut demander pour la CCI les date dispo du 2 au 5 ? Belfort pareil<text:line-break/>[Thursday 08 January 2015] [21.48:16] &lt;SAS&gt;<text:tab/>OK, je prends le point<text:line-break/>[Thursday 08 January 2015] [21.48:21] &lt;jeffd_charlie&gt;<text:tab/>SAS: ah oui en fait... on avait payé les frais d'une intervenante exterieur dans le cadre de la promotion a ...<text:line-break/>[Thursday 08 January 2015] [21.48:29] &lt;SAS&gt;<text:tab/>Je demande pour un jour et 2 jours<text:line-break/>[Thursday 08 January 2015] [21.48:37] &lt;jeffd_charlie&gt;<text:tab/>(mais on avait peut etre pas remboursé tout le monde)<text:line-break/>[Thursday 08 January 2015] [21.48:54] &lt;SAS&gt;<text:tab/>J'ai un mail qui me dit "On ne rembourse que Bruce".<text:line-break/>[Thursday 08 January 2015] [21.49:09] &lt;jeffd_charlie&gt;<text:tab/>Voila<text:line-break/>[Thursday 08 January 2015] [21.49:18] &lt;mtcocktail&gt;<text:tab/>fixer une réunion la semaine du 26 au 29 pour finaliser le choix et lancer l'appel à orateur <text:line-break/>[Thursday 08 January 2015] [21.49:39] &lt;Black-Heaven&gt;<text:tab/>alors<text:line-break/>[Thursday 08 January 2015] [21.49:54] &lt;Black-Heaven&gt;<text:tab/>on a remboursé Bruce avec le PGDay<text:line-break/>[Thursday 08 January 2015] [21.50:15] &lt;Black-Heaven&gt;<text:tab/>et la femme c'était l'asso pour la promo francophone<text:line-break/>[Thursday 08 January 2015] [21.50:26] &lt;Black-Heaven&gt;<text:tab/>Solance je crois<text:line-break/>[Thursday 08 January 2015] [21.50:42] &lt;jeffd_charlie&gt;<text:tab/>Ah oui voila<text:line-break/>[Thursday 08 January 2015] [21.50:59] &lt;mtcocktail&gt;<text:tab/>Bruce c'était cool en même temps :)<text:line-break/>[Thursday 08 January 2015] [21.51:25] &lt;Black-Heaven&gt;<text:tab/>c'était bien pour marquer les 10 ans<text:line-break/>[Thursday 08 January 2015] [21.51:35] &lt;mtcocktail&gt;<text:tab/>bon on boucle là dessus ?<text:line-break/>[Thursday 08 January 2015] [21.51:48] &lt;Black-Heaven&gt;<text:tab/>mais ce n'est pas le genre de conf' que je verrais tous les jours<text:line-break/>[Thursday 08 January 2015] [21.51:53] &lt;Black-Heaven&gt;<text:tab/>mtcocktail: +1<text:line-break/>[Thursday 08 January 2015] [21.52:52] &lt;Black-Heaven&gt;<text:tab/>nuit<text:line-break/>[Thursday 08 January 2015] [21.54:21] &lt;jeffd_charlie&gt;<text:tab/>Bon des questions ?<text:line-break/>[Thursday 08 January 2015] [21.54:25] &lt;mtcocktail&gt;<text:tab/>bonne nuit aussi :)<text:line-break/>[Thursday 08 January 2015] [21.54:29] &lt;mtcocktail&gt;<text:tab/>moi pas de question<text:line-break/>[Thursday 08 January 2015] [21.54:38] &lt;mtcocktail&gt;<text:tab/>je m'occupe de lancer le prochain doodle<text:line-break/>[Thursday 08 January 2015] [21.54:44] &lt;mtcocktail&gt;<text:tab/>tiger fera un recap sur wiki<text:line-break/>[Thursday 08 January 2015] [21.54:48] &lt;jeffd_charlie&gt;<text:tab/>Ok<text:line-break/>[Thursday 08 January 2015] [21.55:02] &lt;mtcocktail&gt;<text:tab/>je compléterais niveau feuille de route<text:line-break/>[Thursday 08 January 2015] [21.55:17] &lt;mtcocktail&gt;<text:tab/>et vous demandez les infos en plus pour les salles<text:line-break/>[Thursday 08 January 2015] [21.55:22] &lt;SAS&gt;<text:tab/>On essaiera d'avoir un ODJ, la prochaine fois<text:line-break/>[Thursday 08 January 2015] [21.55:33] &lt;mtcocktail&gt;<text:tab/>et checker si y'a rien dans chaque ville la semaine de debut juin<text:line-break/>[Thursday 08 January 2015] [21.55:46] &lt;mtcocktail&gt;<text:tab/>SAS : oui<text:line-break/>[Thursday 08 January 2015] [21.56:13] &lt;jeffd_charlie&gt;<text:tab/>Black-Heaven: alors toi qui traite ma superbe région de sauvage juste parcequ'on a pôs du paté, je me ferais un plaisir de te montrer qu'on a bien mieux :D<text:line-break/>[Thursday 08 January 2015] [21.56:25] &lt;SAS&gt;<text:tab/>les saucisses<text:line-break/>[Thursday 08 January 2015] [21.56:45] &lt;mtcocktail&gt;<text:tab/>++<text:line-break/>[Thursday 08 January 2015] [21.56:53] &lt;jeffd_charlie&gt;<text:tab/>20cm de bonheur Black-Heaven 20cm :p<text:line-break/>[Thursday 08 January 2015] [21.56:58] &lt;SAS&gt;<text:tab/>:-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5:reunion_du_8_janvier_2015</dc:title>
  </office:meta>
</office:document-meta>
</file>