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5:reunion_du_16_fevrier_2015"/><text:bookmark-start text:name="__RefHeading___reunion_du_16_fevrier_2015_1"/><text:bookmark-start text:name="reunion_du_16_fevrier_2015"/>Réunion du 16 février 2015<text:bookmark-end text:name="__RefHeading___reunion_du_16_fevrier_2015_1"/><text:bookmark-end text:name="reunion_du_16_fevrier_2015"/></text:h>
      <text:list text:style-name="List_20_1" text:continue-numbering="false">
        <text:list-item>
          <text:p text:style-name="List_20_1_Content_First"> Lundi 16 février 2015</text:p>
        </text:list-item>
        <text:list-item>
          <text:p text:style-name="List_20_1_Content"> 20h30 à 21h30</text:p>
        </text:list-item>
        <text:list-item>
          <text:p text:style-name="List_20_1_Content_Last"> Canal IRC #pgday.fr / réseau freenode.</text:p>
        </text:list-item>
      </text:list>
      <text:h text:style-name="Heading_20_2" text:outline-level="2"><text:bookmark-start text:name="__RefHeading___ordre_du_jour_2"/><text:bookmark-start text:name="ordre_du_jour"/>Ordre du jour<text:bookmark-end text:name="__RefHeading___ordre_du_jour_2"/><text:bookmark-end text:name="ordre_du_jour"/></text:h>
      <text:list text:style-name="Numbering_20_1" text:continue-numbering="false">
        <text:list-item>
          <text:p text:style-name="Numbering_20_1_Content_First"> Communication autour de l'événement : Définir un logo</text:p>
        </text:list-item>
        <text:list-item>
          <text:p text:style-name="Numbering_20_1_Content"> Validation de l'appel à orateurs</text:p>
          <text:list text:style-name="List_20_1">
            <text:list-item>
              <text:p text:style-name="List_20_1_Content"> Format de l'appel</text:p>
            </text:list-item>
            <text:list-item>
              <text:p text:style-name="List_20_1_Content"> Diffusion de l'appel à orateurs (quel canaux/ qui en charge)</text:p>
            </text:list-item>
          </text:list>
        </text:list-item>
        <text:list-item>
          <text:p text:style-name="Numbering_20_1_Content"> Vote sur les nouveaux canaux de communication : Facebook, Radio, Affiches</text:p>
        </text:list-item>
        <text:list-item>
          <text:p text:style-name="Numbering_20_1_Content_Last"> Création/MAJ des flux de communication (Twitter, linkedIn, Viadeo, G+)</text:p>
        </text:list-item>
      </text:list>
      <text:h text:style-name="Heading_20_1" text:outline-level="1"><text:bookmark-start text:name="__RefHeading___compte_rendu_de_reunion_3"/><text:bookmark-start text:name="compte_rendu_de_reunion"/>Compte rendu de réunion<text:bookmark-end text:name="__RefHeading___compte_rendu_de_reunion_3"/><text:bookmark-end text:name="compte_rendu_de_reunion"/></text:h>
      <text:list text:style-name="List_20_1" text:continue-numbering="false">
        <text:list-item>
          <text:p text:style-name="List_20_1_Content_First"> Liste des présents:</text:p>
          <text:list text:style-name="List_20_1">
            <text:list-item>
              <text:p text:style-name="List_20_1_Content"> fanfan</text:p>
            </text:list-item>
            <text:list-item>
              <text:p text:style-name="List_20_1_Content"> tigerfoot</text:p>
            </text:list-item>
            <text:list-item>
              <text:p text:style-name="List_20_1_Content"> halime</text:p>
            </text:list-item>
            <text:list-item>
              <text:p text:style-name="List_20_1_Content"> SAS</text:p>
            </text:list-item>
            <text:list-item>
              <text:p text:style-name="List_20_1_Content"> daamien</text:p>
            </text:list-item>
          </text:list>
        </text:list-item>
        <text:list-item>
          <text:p text:style-name="List_20_1_Content"> Animateur de réunion:</text:p>
          <text:list text:style-name="List_20_1">
            <text:list-item>
              <text:p text:style-name="List_20_1_Content"> fanfan</text:p>
            </text:list-item>
          </text:list>
        </text:list-item>
        <text:list-item>
          <text:p text:style-name="List_20_1_Content"> Rédaction du CR:</text:p>
          <text:list text:style-name="List_20_1">
            <text:list-item>
              <text:p text:style-name="List_20_1_Content_Last"> SAS</text:p>
            </text:list-item>
          </text:list>
        </text:list-item>
      </text:list>
      <text:h text:style-name="Heading_20_2" text:outline-level="2"><text:bookmark-start text:name="__RefHeading___point_1logo_4"/><text:bookmark-start text:name="point_1logo"/>Point 1: Logo<text:bookmark-end text:name="__RefHeading___point_1logo_4"/><text:bookmark-end text:name="point_1logo"/></text:h>
      <text:p text:style-name="Text_20_body">On utilise le logo actuel. Dans l'attente d'une autre proposition.</text:p>
      <text:h text:style-name="Heading_20_2" text:outline-level="2"><text:bookmark-start text:name="__RefHeading___point_2format_appel_a_orateur_5"/><text:bookmark-start text:name="point_2format_appel_a_orateur"/>Point 2: Format Appel à orateur<text:bookmark-end text:name="__RefHeading___point_2format_appel_a_orateur_5"/><text:bookmark-end text:name="point_2format_appel_a_orateur"/></text:h>
      <text:p text:style-name="Text_20_body">Différents textes en fonction des canaux de diffusion.</text:p>
      <text:h text:style-name="Heading_20_2" text:outline-level="2"><text:bookmark-start text:name="__RefHeading___point_3diffusion_appel_a_orateurs_6"/><text:bookmark-start text:name="point_3diffusion_appel_a_orateurs"/>Point 3: Diffusion Appel à orateurs<text:bookmark-end text:name="__RefHeading___point_3diffusion_appel_a_orateurs_6"/><text:bookmark-end text:name="point_3diffusion_appel_a_orateurs"/></text:h>
      <text:p text:style-name="Text_20_body"><text:span text:style-name="Emphasis">Canal: personne en charge</text:span></text:p>
      <text:list text:style-name="List_20_1" text:continue-numbering="false">
        <text:list-item>
          <text:p text:style-name="List_20_1_Content_First"> Listes de diffusion Postgresql.fr, … :</text:p>
        </text:list-item>
        <text:list-item>
          <text:p text:style-name="List_20_1_Content"> Site PgDay.fr :</text:p>
        </text:list-item>
        <text:list-item>
          <text:p text:style-name="List_20_1_Content"> Site web LinuxFr :</text:p>
        </text:list-item>
        <text:list-item>
          <text:p text:style-name="List_20_1_Content"> Page LinkedIn :</text:p>
        </text:list-item>
        <text:list-item>
          <text:p text:style-name="List_20_1_Content_Last"> Fil Twitter :</text:p>
        </text:list-item>
      </text:list>
      <text:h text:style-name="Heading_20_2" text:outline-level="2"><text:bookmark-start text:name="__RefHeading___point_4nouveaux_canaux_de_communication_7"/><text:bookmark-start text:name="point_4nouveaux_canaux_de_communication"/>Point 4: Nouveaux canaux de communication<text:bookmark-end text:name="__RefHeading___point_4nouveaux_canaux_de_communication_7"/><text:bookmark-end text:name="point_4nouveaux_canaux_de_communication"/></text:h>
      <text:p text:style-name="Text_20_body"><text:span text:style-name="Emphasis">Proposition: résultat du vote</text:span></text:p>
      <text:list text:style-name="List_20_1" text:continue-numbering="false">
        <text:list-item>
          <text:p text:style-name="List_20_1_Content_First"> Radio : Pour la conférence, pas pour le CFP</text:p>
        </text:list-item>
        <text:list-item>
          <text:p text:style-name="List_20_1_Content"> Facebook :</text:p>
        </text:list-item>
        <text:list-item>
          <text:p text:style-name="List_20_1_Content"> Affiche :</text:p>
        </text:list-item>
        <text:list-item>
          <text:p text:style-name="List_20_1_Content_Last"> Presse écrite : pour l'annonce de la conférence, pas pour le CFP</text:p>
        </text:list-item>
      </text:list>
      <text:h text:style-name="Heading_20_2" text:outline-level="2"><text:bookmark-start text:name="__RefHeading___point_5creation_des_nouveaux_canaux_8"/><text:bookmark-start text:name="point_5creation_des_nouveaux_canaux"/>Point 5: Création des nouveaux canaux<text:bookmark-end text:name="__RefHeading___point_5creation_des_nouveaux_canaux_8"/><text:bookmark-end text:name="point_5creation_des_nouveaux_canaux"/></text:h>
      <text:p text:style-name="Text_20_body"><text:span text:style-name="Emphasis">Canal: personne en charge</text:span></text:p>
      <text:list text:style-name="List_20_1" text:continue-numbering="false">
        <text:list-item>
          <text:p text:style-name="List_20_1_Content_First"> Google+ :</text:p>
        </text:list-item>
        <text:list-item>
          <text:p text:style-name="List_20_1_Content"> Viadeo :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5:reunion_du_16_fevrier_2015</dc:title>
  </office:meta>
</office:document-meta>
</file>