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5:reunion_du_15_fevrier_2015"/>Réunion du 16 février 2015</text:p>
      <text:h text:style-name="Heading_20_1" text:outline-level="1"><text:bookmark-start text:name="__RefHeading___ordre_du_jour_1"/><text:bookmark-start text:name="ordre_du_jour"/>Ordre du jour<text:bookmark-end text:name="__RefHeading___ordre_du_jour_1"/><text:bookmark-end text:name="ordre_du_jour"/></text:h>
      <text:p text:style-name="Text_20_body">- Logo
- Site Web
- Validation de l'appel à orateurs
- Diffusion de l'appel à orateurs (quel flux/ qui en charge)
- Création/MAJ des flux de comm (Twitter, linkedIn, …)</text:p>
      <text:h text:style-name="Heading_20_1" text:outline-level="1"><text:bookmark-start text:name="__RefHeading___compte_rendu_de_reunion_2"/><text:bookmark-start text:name="compte_rendu_de_reunion"/>Compte rendu de réunion<text:bookmark-end text:name="__RefHeading___compte_rendu_de_reunion_2"/><text:bookmark-end text:name="compte_rendu_de_reunion"/></text:h>
      <text:p text:style-name="Text_20_body">Liste des présents:
Animateur de réunion:
Rédaction du C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reunion_du_15_fevrier_2015</dc:title>
  </office:meta>
</office:document-meta>
</file>