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15:recherche_du_lieu"/>Le devis de la CCI Besançon :
<text:a xlink:type="simple" xlink:href="https://testwww.postgresql.fr/pgday2015/postgresqlfr_devis_seminaire_02_juin_2015.pdf" text:style-name="Internet_20_link" text:visited-style-name="Visited_20_Internet_20_Link">postgresqlfr_devis_seminaire_02_juin_2015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5:recherche_du_lieu</dc:title>
  </office:meta>
</office:document-meta>
</file>