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5:recherche_du_lieu"/><text:bookmark-start text:name="__RefHeading___le_devis_de_la_cci_besancon_1"/><text:bookmark-start text:name="le_devis_de_la_cci_besancon"/>Le devis de la CCI Besançon<text:bookmark-end text:name="__RefHeading___le_devis_de_la_cci_besancon_1"/><text:bookmark-end text:name="le_devis_de_la_cci_besancon"/></text:h>
      <text:p text:style-name="Text_20_body">Date demandée : mardi 2 juin.</text:p>
      <text:p text:style-name="Text_20_body"><text:a xlink:type="simple" xlink:href="https://testwww.postgresql.fr/pgday2015/postgresqlfr_devis_seminaire_02_juin_2015.pdf" text:style-name="Internet_20_link" text:visited-style-name="Visited_20_Internet_20_Link">Besançon</text:a></text:p>
      <text:h text:style-name="Heading_20_1" text:outline-level="1"><text:bookmark-start text:name="__RefHeading___le_devis_de_la_cci_belfort_2"/><text:bookmark-start text:name="le_devis_de_la_cci_belfort"/>Le devis de la CCI Belfort<text:bookmark-end text:name="__RefHeading___le_devis_de_la_cci_belfort_2"/><text:bookmark-end text:name="le_devis_de_la_cci_belfort"/></text:h>
      <text:p text:style-name="Text_20_body"><text:a xlink:type="simple" xlink:href="https://testwww.postgresql.fr/pgday2015/devis15002postgresqlfr.pdf" text:style-name="Internet_20_link" text:visited-style-name="Visited_20_Internet_20_Link">Belf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5:recherche_du_lieu</dc:title>
  </office:meta>
</office:document-meta>
</file>