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5:accueil"/><text:bookmark-start text:name="__RefHeading___pg_day_france_2015_1"/><text:bookmark-start text:name="pg_day_france_2015"/>PG Day France 2015<text:bookmark-end text:name="__RefHeading___pg_day_france_2015_1"/><text:bookmark-end text:name="pg_day_france_201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http://listes.postgresql.fr/cgi-bin/mailman/listinfo/pgdayfr</text:a>.  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</text:p>
        </text:list-item>
        <text:list-item>
          <text:p text:style-name="List_20_1_Content"> Lieu : </text:p>
        </text:list-item>
        <text:list-item>
          <text:p text:style-name="List_20_1_Content"> Salle : </text:p>
        </text:list-item>
        <text:list-item>
          <text:p text:style-name="List_20_1_Content"> Durée : </text:p>
        </text:list-item>
        <text:list-item>
          <text:p text:style-name="List_20_1_Content"> Fréquentation attendue : </text:p>
        </text:list-item>
        <text:list-item>
          <text:p text:style-name="List_20_1_Content"> Tarif : <text:a xlink:type="simple" xlink:href="https://testwww.postgresql.fr/pgday2015/tarifs" text:style-name="Internet_20_link" text:visited-style-name="Visited_20_Internet_20_Link">tarifs</text:a></text:p>
        </text:list-item>
        <text:list-item>
          <text:p text:style-name="List_20_1_Content_Last"> Contenu : <text:a xlink:type="simple" xlink:href="https://testwww.postgresql.fr/pgday2015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feuille_de_route_2015_3"/><text:bookmark-start text:name="feuille_de_route_2015"/>Feuille de route 2015<text:bookmark-end text:name="__RefHeading___feuille_de_route_2015_3"/><text:bookmark-end text:name="feuille_de_route_2015"/></text:h>
      <text:list text:style-name="List_20_1" text:continue-numbering="false">
        <text:list-item>
          <text:p text:style-name="List_20_1_Content_First"> janvier : Lancement du projet</text:p>
        </text:list-item>
        <text:list-item>
          <text:p text:style-name="List_20_1_Content"> février : choix du lieux</text:p>
        </text:list-item>
        <text:list-item>
          <text:p text:style-name="List_20_1_Content"> février-mars : Constitution du comité programme</text:p>
        </text:list-item>
        <text:list-item>
          <text:p text:style-name="List_20_1_Content"> février : lancement de l'appel à orateurs</text:p>
        </text:list-item>
        <text:list-item>
          <text:p text:style-name="List_20_1_Content"> mars : ouverture des inscriptions</text:p>
        </text:list-item>
        <text:list-item>
          <text:p text:style-name="List_20_1_Content"> mars : fin de l'appel à orateurs</text:p>
        </text:list-item>
        <text:list-item>
          <text:p text:style-name="List_20_1_Content"> mars : lancement du sondage</text:p>
        </text:list-item>
        <text:list-item>
          <text:p text:style-name="List_20_1_Content"> avril : fin du sondage</text:p>
        </text:list-item>
        <text:list-item>
          <text:p text:style-name="List_20_1_Content"> avril  : verdict du comité programme</text:p>
        </text:list-item>
        <text:list-item>
          <text:p text:style-name="List_20_1_Content"> avril : ouverture des inscriptions</text:p>
        </text:list-item>
        <text:list-item>
          <text:p text:style-name="List_20_1_Content"> avril : annonce du programme</text:p>
        </text:list-item>
        <text:list-item>
          <text:p text:style-name="List_20_1_Content"> mai : impression T-Shirts + sacs</text:p>
        </text:list-item>
        <text:list-item>
          <text:p text:style-name="List_20_1_Content_Last"> mai : impression livrets</text:p>
        </text:list-item>
      </text:list>
      <text:h text:style-name="Heading_20_2" text:outline-level="2"><text:bookmark-start text:name="__RefHeading___janvier_4"/><text:bookmark-start text:name="janvier"/>Janvier<text:bookmark-end text:name="__RefHeading___janvier_4"/><text:bookmark-end text:name="janvier"/></text:h>
      <text:list text:style-name="List_20_1" text:continue-numbering="false">
        <text:list-item>
          <text:p text:style-name="LastListParagraph_List_20_1_Content_First"> <text:span text:style-name="del">Propositions de dates</text:span> : 2 juin 2015</text:p>
        </text:list-item>
      </text:list>
      <text:h text:style-name="Heading_20_2" text:outline-level="2"><text:bookmark-start text:name="__RefHeading___fevrier_5"/><text:bookmark-start text:name="fevrier"/>Fevrier<text:bookmark-end text:name="__RefHeading___fevrier_5"/><text:bookmark-end text:name="fevrier"/></text:h>
      <text:list text:style-name="List_20_1" text:continue-numbering="false">
        <text:list-item>
          <text:p text:style-name="List_20_1_Content_First"> <text:span text:style-name="del">Recherche du lieu</text:span> : Belfort (Salle prêtée par la CCI)</text:p>
        </text:list-item>
        <text:list-item>
          <text:p text:style-name="List_20_1_Content"> <text:span text:style-name="del"><text:a xlink:type="simple" xlink:href="https://testwww.postgresql.fr/pgday2015/budget_previsionnel" text:style-name="Internet_20_link" text:visited-style-name="Visited_20_Internet_20_Link">Budget Prévisionnel</text:a></text:span> : fixé</text:p>
        </text:list-item>
        <text:list-item>
          <text:p text:style-name="List_20_1_Content"> <text:span text:style-name="del"><text:a xlink:type="simple" xlink:href="https://testwww.postgresql.fr/pgday2015/tarifs" text:style-name="Internet_20_link" text:visited-style-name="Visited_20_Internet_20_Link">Tarifs</text:a> / <text:a xlink:type="simple" xlink:href="https://testwww.postgresql.fr/pgday2015/format" text:style-name="Internet_20_link" text:visited-style-name="Visited_20_Internet_20_Link">Format</text:a></text:span> : 60€/15€ - 1 journée</text:p>
        </text:list-item>
        <text:list-item>
          <text:p text:style-name="List_20_1_Content_Last"> <text:a xlink:type="simple" xlink:href="https://testwww.postgresql.fr/pgday2015/texte_appel_a_orateurs" text:style-name="Internet_20_link" text:visited-style-name="Visited_20_Internet_20_Link">Texte Appel à orateurs</text:a> → <text:a xlink:type="simple" xlink:href="https://testwww.postgresql.fr/pgday2015/diffusion_appel_a_orateurs" text:style-name="Internet_20_link" text:visited-style-name="Visited_20_Internet_20_Link">diffusion appel à orateurs</text:a></text:p>
        </text:list-item>
      </text:list>
      <text:h text:style-name="Heading_20_2" text:outline-level="2"><text:bookmark-start text:name="__RefHeading___mars_6"/><text:bookmark-start text:name="mars"/>Mars<text:bookmark-end text:name="__RefHeading___mars_6"/><text:bookmark-end text:name="mars"/></text:h>
      <text:list text:style-name="List_20_1" text:continue-numbering="false">
        <text:list-item>
          <text:p text:style-name="List_20_1_Content_First"> <text:a xlink:type="simple" xlink:href="https://testwww.postgresql.fr/pgday2015/constitution_du_comite_de_programme" text:style-name="Internet_20_link" text:visited-style-name="Visited_20_Internet_20_Link">Constitution du comité de programme</text:a> → <text:a xlink:type="simple" xlink:href="https://testwww.postgresql.fr/pgday2015/selection_des_orateurs" text:style-name="Internet_20_link" text:visited-style-name="Visited_20_Internet_20_Link">Sélection des orateurs</text:a></text:p>
        </text:list-item>
        <text:list-item>
          <text:p text:style-name="List_20_1_Content"> <text:a xlink:type="simple" xlink:href="https://testwww.postgresql.fr/pgday2015/diffusion_du_programme" text:style-name="Internet_20_link" text:visited-style-name="Visited_20_Internet_20_Link">Diffusion du programme</text:a></text:p>
        </text:list-item>
        <text:list-item>
          <text:p text:style-name="List_20_1_Content"> <text:a xlink:type="simple" xlink:href="https://testwww.postgresql.fr/pgday2015/campagne_de_partenariat" text:style-name="Internet_20_link" text:visited-style-name="Visited_20_Internet_20_Link">Campagne de partenariat</text:a></text:p>
        </text:list-item>
        <text:list-item>
          <text:p text:style-name="List_20_1_Content"> <text:a xlink:type="simple" xlink:href="https://testwww.postgresql.fr/pgday2015/recherche_du_traiteur" text:style-name="Internet_20_link" text:visited-style-name="Visited_20_Internet_20_Link">Recherche du traiteur</text:a></text:p>
        </text:list-item>
        <text:list-item>
          <text:p text:style-name="List_20_1_Content_Last"> <text:a xlink:type="simple" xlink:href="https://testwww.postgresql.fr/pgday2015/promotion_de_l_evenement" text:style-name="Internet_20_link" text:visited-style-name="Visited_20_Internet_20_Link">Promotion de l'événement</text:a></text:p>
        </text:list-item>
      </text:list>
      <text:h text:style-name="Heading_20_2" text:outline-level="2"><text:bookmark-start text:name="__RefHeading___avril_7"/><text:bookmark-start text:name="avril"/>Avril<text:bookmark-end text:name="__RefHeading___avril_7"/><text:bookmark-end text:name="avril"/></text:h>
      <text:list text:style-name="List_20_1" text:continue-numbering="false">
        <text:list-item>
          <text:p text:style-name="LastListParagraph_List_20_1_Content_First"> Goodies : <text:a xlink:type="simple" xlink:href="https://testwww.postgresql.fr/pgday2015/t-shirts" text:style-name="Internet_20_link" text:visited-style-name="Visited_20_Internet_20_Link">T-Shirts</text:a> + <text:a xlink:type="simple" xlink:href="https://testwww.postgresql.fr/pgday2015/sacs" text:style-name="Internet_20_link" text:visited-style-name="Visited_20_Internet_20_Link">Sacs</text:a> </text:p>
        </text:list-item>
      </text:list>
      <text:h text:style-name="Heading_20_2" text:outline-level="2"><text:bookmark-start text:name="__RefHeading___mai_8"/><text:bookmark-start text:name="mai"/>Mai<text:bookmark-end text:name="__RefHeading___mai_8"/><text:bookmark-end text:name="mai"/></text:h>
      <text:list text:style-name="List_20_1" text:continue-numbering="false">
        <text:list-item>
          <text:p text:style-name="LastListParagraph_List_20_1_Content_First"> <text:a xlink:type="simple" xlink:href="https://testwww.postgresql.fr/pgday2015/livrets" text:style-name="Internet_20_link" text:visited-style-name="Visited_20_Internet_20_Link">Livrets</text:a></text:p>
        </text:list-item>
      </text:list>
      <text:h text:style-name="Heading_20_2" text:outline-level="2"><text:bookmark-start text:name="__RefHeading___juin_9"/><text:bookmark-start text:name="juin"/>Juin<text:bookmark-end text:name="__RefHeading___juin_9"/><text:bookmark-end text:name="juin"/></text:h>
      <text:list text:style-name="List_20_1" text:continue-numbering="false">
        <text:list-item>
          <text:p text:style-name="List_20_1_Content_First"> <text:a xlink:type="simple" xlink:href="https://testwww.postgresql.fr/pgday2015/horaires_des_benevoles" text:style-name="Internet_20_link" text:visited-style-name="Visited_20_Internet_20_Link">horaires des bénévoles</text:a></text:p>
        </text:list-item>
        <text:list-item>
          <text:p text:style-name="List_20_1_Content"> <text:a xlink:type="simple" xlink:href="https://testwww.postgresql.fr/pgday2015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15/budget_final" text:style-name="Internet_20_link" text:visited-style-name="Visited_20_Internet_20_Link">budget final</text:a></text:p>
        </text:list-item>
      </text:list>
      <text:h text:style-name="Heading_20_2" text:outline-level="2"><text:bookmark-start text:name="__RefHeading___post-evenement_10"/><text:bookmark-start text:name="post-evenement"/>Post-événement<text:bookmark-end text:name="__RefHeading___post-evenement_10"/><text:bookmark-end text:name="post-evenement"/></text:h>
      <text:list text:style-name="List_20_1" text:continue-numbering="false">
        <text:list-item>
          <text:p text:style-name="List_20_1_Content_First"> <text:a xlink:type="simple" xlink:href="https://testwww.postgresql.fr/pgday2015/remerciements" text:style-name="Internet_20_link" text:visited-style-name="Visited_20_Internet_20_Link">Remerciements</text:a></text:p>
        </text:list-item>
        <text:list-item>
          <text:p text:style-name="List_20_1_Content_Last"> <text:a xlink:type="simple" xlink:href="https://testwww.postgresql.fr/pgday2015/idees_pour_les_prochaines_editions" text:style-name="Internet_20_link" text:visited-style-name="Visited_20_Internet_20_Link">Idées pour les prochaines éditions</text:a></text:p>
        </text:list-item>
      </text:list>
      <text:h text:style-name="Heading_20_2" text:outline-level="2"><text:bookmark-start text:name="__RefHeading___reunions_11"/><text:bookmark-start text:name="reunions"/>Réunions<text:bookmark-end text:name="__RefHeading___reunions_11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5/reunion_du_8_janvier_2015" text:style-name="Internet_20_link" text:visited-style-name="Visited_20_Internet_20_Link">réunion du 8 janvier 2015</text:a></text:p>
        </text:list-item>
        <text:list-item>
          <text:p text:style-name="List_20_1_Content"> <text:a xlink:type="simple" xlink:href="https://testwww.postgresql.fr/pgday2015/reunion_du_3_fevrier_2015" text:style-name="Internet_20_link" text:visited-style-name="Visited_20_Internet_20_Link">réunion du 3 février 2015</text:a></text:p>
        </text:list-item>
        <text:list-item>
          <text:p text:style-name="List_20_1_Content_Last"> <text:a xlink:type="simple" xlink:href="https://testwww.postgresql.fr/pgday2015/reunion_du_9_fevrier_2015" text:style-name="Internet_20_link" text:visited-style-name="Visited_20_Internet_20_Link">réunion du 9 février 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accueil</dc:title>
  </office:meta>
</office:document-meta>
</file>