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utilisation_avancee_d_extensions_postgresql"/><text:bookmark-start text:name="__RefHeading___utilisation_avancee_d_extensions_postgresql_1"/><text:bookmark-start text:name="utilisation_avancee_d_extensions_postgresql"/>Utilisation Avancée d'Extensions PostgreSQL<text:bookmark-end text:name="__RefHeading___utilisation_avancee_d_extensions_postgresql_1"/><text:bookmark-end text:name="utilisation_avancee_d_extensions_postgresql"/></text:h>
      <text:list text:style-name="List_20_1" text:continue-numbering="false">
        <text:list-item>
          <text:p text:style-name="List_20_1_Content_First"> vos nom et prénom                Dimitri Fontaine</text:p>
        </text:list-item>
        <text:list-item>
          <text:p text:style-name="List_20_1_Content"> votre société/employeur          2ndQuadrant</text:p>
        </text:list-item>
        <text:list-item>
          <text:p text:style-name="List_20_1_Content_Last"> une bio succincte                Dimitri  Fontaine est  Contributeur</text:p>
        </text:list-item>
      </text:list>
      <text:p text:style-name="Text_20_body">                                     Majeur  de PostgreSQL  (conception,</text:p>
      <text:p text:style-name="Preformatted_20_Text"><text:s text:c="35"/>revue<text:s text:c="2"/>de<text:s text:c="2"/>code, Extensions,<text:s text:c="2"/>Event<text:line-break/><text:s text:c="35"/>Triggers,<text:s text:c="3"/>etc).<text:s text:c="4"/>Il<text:s text:c="3"/>contribue<text:line-break/><text:s text:c="35"/>également aux Skytools et développe<text:line-break/><text:s text:c="35"/>pgloader,<text:s text:c="3"/>prefix<text:s text:c="4"/>et<text:s text:c="3"/>d'autres<text:line-break/><text:s text:c="35"/>logiciels.<text:line-break/>* votre compte twitter<text:s text:c="13"/>@tapoueh<text:line-break/>* une photo<text:s text:c="9"/>http://www.flickr.com/photos/obartunov/3848607450/<text:s text:c="3"/></text:p>
      <text:p text:style-name="Text_20_body">Utilisation Avancée d'Extensions PostgreSQL</text:p>
      <text:list text:style-name="List_20_1" text:continue-numbering="false">
        <text:list-item>
          <text:p text:style-name="LastListParagraph_List_20_1_Content_First"> Description courte :</text:p>
        </text:list-item>
      </text:list>
      <text:p text:style-name="Preformatted_20_Text"><text:s text:c="5"/>Simplifiez le développement de<text:s text:c="2"/>fonctionnalités avancées dans vos<text:line-break/><text:s text:c="5"/>applications<text:s text:c="3"/>(recherche<text:s text:c="3"/>approximative,<text:s text:c="2"/>gestion<text:s text:c="3"/>de<text:s text:c="3"/>“tags”<text:line-break/><text:s text:c="5"/>utilisateurs, etc) en laissant faire le travail à PostgreSQL !<text:line-break/><text:s text:c="5"/><text:line-break/><text:s text:c="3"/>* Description longue :</text:p>
      <text:p text:style-name="Preformatted_20_Text"><text:s text:c="5"/>PostgreSQL propose des types de<text:s text:c="2"/>données avancés et des fonctions<text:line-break/><text:s text:c="5"/>et opérateurs puissants afin de les exploiter au mieux. Certaines<text:line-break/><text:s text:c="5"/>de ces<text:s text:c="2"/>fonctionnalités sont rarement utilisées<text:s text:c="2"/>car proposées en<text:line-break/><text:s text:c="5"/>Extension<text:s text:c="2"/>du<text:s text:c="2"/>système<text:s text:c="2"/>de<text:s text:c="3"/>base,<text:s text:c="2"/>et<text:s text:c="2"/>méritent<text:s text:c="2"/>pourtant<text:s text:c="2"/>votre<text:line-break/><text:s text:c="5"/>attentio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utilisation_avancee_d_extensions_postgresql</dc:title>
  </office:meta>
</office:document-meta>
</file>