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utilisation_avancee_d_extensions_postgresql"/><text:bookmark-start text:name="__RefHeading___utilisation_avancee_d_extensions_postgresql_1"/><text:bookmark-start text:name="utilisation_avancee_d_extensions_postgresql"/>Utilisation Avancée d'Extensions PostgreSQL<text:bookmark-end text:name="__RefHeading___utilisation_avancee_d_extensions_postgresql_1"/><text:bookmark-end text:name="utilisation_avancee_d_extensions_postgresql"/></text:h>
      <text:p text:style-name="Text_20_body">Dimitri Fontaine, 2ndQuadrant</text:p>
      <text:p text:style-name="Text_20_body"><text:span text:style-name="underline">Bio:</text:span> <text:line-break/>
Dimitri  Fontaine est  Contributeur Majeur  de PostgreSQL  (conception, revue  de  code, Extensions, Event Triggers, etc). Il contribue également aux Skytools et développe pgloader, prefix et d'autres logiciels.</text:p>
      <text:p text:style-name="Text_20_body">twitter: @tapoueh</text:p>
      <text:p text:style-name="Text_20_body">(photo: <text:a xlink:type="simple" xlink:href="http://www.flickr.com/photos/obartunov/3848607450/" text:style-name="Internet_20_link" text:visited-style-name="Visited_20_Internet_20_Link">http://www.flickr.com/photos/obartunov/3848607450/</text:a>)</text:p>
      <text:p text:style-name="Text_20_body"><text:span text:style-name="underline">Titre:</text:span> Utilisation Avancée d'Extensions PostgreSQL</text:p>
      <text:p text:style-name="Text_20_body"><text:span text:style-name="underline">description courte:</text:span> <text:line-break/>
Simplifiez le développement de fonctionnalités avancées dans vos applications (recherche approximative, gestion de “tags” utilisateurs, etc) en laissant faire le travail à PostgreSQL !</text:p>
      <text:p text:style-name="Text_20_body"><text:span text:style-name="underline">description longue:</text:span> <text:line-break/>
PostgreSQL propose des types de données avancés et des fonctions et opérateurs puissants afin de les exploiter au mieux. Certaines de ces  fonctionnalités sont rarement utilisées car proposées en Extension du système de base, et méritent pourtant votre atten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utilisation_avancee_d_extensions_postgresql</dc:title>
  </office:meta>
</office:document-meta>
</file>