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gday2014:sondage_ateliers"/>Message envoyé à </text:p>
      <text:list text:style-name="List_20_1" text:continue-numbering="false">
        <text:list-item>
          <text:p text:style-name="List_20_1_Content_First"> openwide</text:p>
        </text:list-item>
        <text:list-item>
          <text:p text:style-name="List_20_1_Content"> Syleam</text:p>
        </text:list-item>
        <text:list-item>
          <text:p text:style-name="List_20_1_Content"> CS</text:p>
        </text:list-item>
        <text:list-item>
          <text:p text:style-name="List_20_1_Content"> DALIBO</text:p>
        </text:list-item>
        <text:list-item>
          <text:p text:style-name="List_20_1_Content"> 2ndquadrant</text:p>
        </text:list-item>
        <text:list-item>
          <text:p text:style-name="List_20_1_Content"> oslandia</text:p>
        </text:list-item>
        <text:list-item>
          <text:p text:style-name="List_20_1_Content"> oceanet</text:p>
        </text:list-item>
        <text:list-item>
          <text:p text:style-name="List_20_1_Content"> code lutin</text:p>
        </text:list-item>
        <text:list-item>
          <text:p text:style-name="List_20_1_Content"> smile</text:p>
        </text:list-item>
        <text:list-item>
          <text:p text:style-name="List_20_1_Content_Last"> loxodata</text:p>
        </text:list-item>
      </text:list>
      <text:p text:style-name="Horizontal_20_Line"/>
      <text:p text:style-name="Text_20_body">Bonjour, </text:p>
      <text:p text:style-name="Text_20_body">Vous recevez ce message car vous avez été partenaire, par le passé, du PG Day France, l'événement majeur de la communauté francophone de PostgreSQL. </text:p>
      <text:p text:style-name="Text_20_body">Nous préparons actuellement l'édition 2014 qui se tiendra les 5 et 6 juin à Toulon. <text:line-break/>
Cette année nous souhaitons modifier un peu le format de la conférence et diversifier le programme en proposant des ateliers techniques. Si vous connaissez les conférences PGCon à Ottawa ou encore PG Conférence Europe vous êtes probablement déjà familier avec ce type d'ateliers.</text:p>
      <text:p text:style-name="Text_20_body">Concrètement, il s'agit de séances de 3-4 heures avec un public restreint (10 à 20 personnes). Chaque séance porte sur un sujet précis lié à PostgreSQL : “Haute-Disponibilité”, “Stratégies de Sauvegarde/Restauration”, “Performances”, “la 3D dans PostGIS”, etc. <text:line-break/>
Les séances sont axées sur la pratique et il n'est pas nécessaire de fournir un support de cours ou une base théorique très développées ; les participants cherchent avant tout à effectuer des “travaux dirigés” avec un expert de son domaine. <text:line-break/>
En outre, chaque participant effectue les exercices sur son propre ordinateur.</text:p>
      <text:p text:style-name="Text_20_body">Nos estimations nous font penser qu'entre 30 et 40 personnes pourraient participer à des ateliers de ce type. Ces ateliers seront proposés en priorité aux partenaires de l'édition 2014 selon leur niveau de soutien. Le PG Day France se chargera de fournir la salle pour l'atelier et le repas du midi. Le PG Day France sera en charge des inscriptions et de la communication.</text:p>
      <text:p text:style-name="Text_20_body">Ceci nous amène à une série de questions : </text:p>
      <text:p text:style-name="Text_20_body">1- Êtes-vous intéressés par cette proposition ? </text:p>
      <text:p text:style-name="Text_20_body">2- Si oui, combien d'ateliers pourriez-vous proposer et sur quels thèmes ?</text:p>
      <text:p text:style-name="Text_20_body">3- Avez-vous des contraintes particulières : matériel, nombre de participants, horaires ?</text:p>
      <text:p text:style-name="Text_20_body">4- Avez-vous des remarques sur cette initiative ?</text:p>
      <text:p text:style-name="Text_20_body">Quelque soit votre position sur le sujet, nous vous demandons de nous répondre avant le 14 mars 2014. La sélection des ateliers se fera entre février et mars. L'annonce officielle des ateliers proposés est prévue pour début avril.</text:p>
      <text:p text:style-name="Text_20_body">Merci pour le temps que vous nous avez accordé et rendez-vous à Toulon en juin !</text:p>
      <text:p text:style-name="Text_20_body">Les organisateurs du PG Day France 20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sondage_ateliers</dc:title>
  </office:meta>
</office:document-meta>
</file>