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9_septembre_2014"/><text:bookmark-start text:name="__RefHeading___present_1"/><text:bookmark-start text:name="present"/>Présent :<text:bookmark-end text:name="__RefHeading___present_1"/><text:bookmark-end text:name="present"/></text:h>
      <text:list text:style-name="List_20_1" text:continue-numbering="false">
        <text:list-item>
          <text:p text:style-name="List_20_1_Content_First"> julien rouhaud</text:p>
        </text:list-item>
        <text:list-item>
          <text:p text:style-name="List_20_1_Content_Last"> maxime longuet</text:p>
        </text:list-item>
      </text:list>
      <text:h text:style-name="Heading_20_1" text:outline-level="1"><text:bookmark-start text:name="__RefHeading___odjtexte_pour_l_appel_a_candidature_2"/><text:bookmark-start text:name="odjtexte_pour_l_appel_a_candidature"/>ODj : Texte pour l'appel à candidature<text:bookmark-end text:name="__RefHeading___odjtexte_pour_l_appel_a_candidature_2"/><text:bookmark-end text:name="odjtexte_pour_l_appel_a_candidature"/></text:h>
      <text:h text:style-name="Heading_20_2" text:outline-level="2"><text:bookmark-start text:name="__RefHeading___questionest-ce_qu_on_valide_2_jours_tous_de_suite_pour_l_appel_a_candidature_du_lieu_3"/><text:bookmark-start text:name="questionest-ce_qu_on_valide_2_jours_tous_de_suite_pour_l_appel_a_candidature_du_lieu"/>Question : Est-ce qu'on valide 2 jours tous de suite pour l'appel à candidature du lieu ?<text:bookmark-end text:name="__RefHeading___questionest-ce_qu_on_valide_2_jours_tous_de_suite_pour_l_appel_a_candidature_du_lieu_3"/><text:bookmark-end text:name="questionest-ce_qu_on_valide_2_jours_tous_de_suite_pour_l_appel_a_candidature_du_lieu"/></text:h>
      <text:p text:style-name="Text_20_body">- Oui les éditions précédentes on bien marché
- Avec les 10 ans de l'asso ça peut aussi jouer. Mais du coup est-ce qu'on précise cet événement dans l'appel à candidature pour motiver les troupes ?</text:p>
      <text:h text:style-name="Heading_20_3" text:outline-level="3"><text:bookmark-start text:name="__RefHeading___questionpoint_3_donner_une_liste_de_date_possible_4"/><text:bookmark-start text:name="questionpoint_3_donner_une_liste_de_date_possible"/>Question : Point 3 donner une liste de date possible.<text:bookmark-end text:name="__RefHeading___questionpoint_3_donner_une_liste_de_date_possible_4"/><text:bookmark-end text:name="questionpoint_3_donner_une_liste_de_date_possible"/></text:h>
      <text:p text:style-name="Text_20_body">- compliquer sans avoir des plages de dates ? Ca me parait trop précis comme question. Est-ce qu'on précise tous de suite sur le mois de juin ? (Pour coller avec les 10 ans ?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9_septembre_2014</dc:title>
  </office:meta>
</office:document-meta>
</file>