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9_decembre_2013"/><text:bookmark-start text:name="__RefHeading___reunion_du_9_decembre_2013_1"/><text:bookmark-start text:name="reunion_du_9_decembre_2013"/>Réunion du 9 décembre 2013<text:bookmark-end text:name="__RefHeading___reunion_du_9_decembre_2013_1"/><text:bookmark-end text:name="reunion_du_9_decembre_2013"/></text:h>
      <text:list text:style-name="List_20_1" text:continue-numbering="false">
        <text:list-item>
          <text:p text:style-name="List_20_1_Content_First"> Lundi 9 décembre 2013</text:p>
        </text:list-item>
        <text:list-item>
          <text:p text:style-name="List_20_1_Content"> de 20h40 à 23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 (prise de notes)</text:p>
        </text:list-item>
        <text:list-item>
          <text:p text:style-name="List_20_1_Content"> rjuju : julien rouhaud</text:p>
        </text:list-item>
        <text:list-item>
          <text:p text:style-name="List_20_1_Content"> ISEN : FM Colonna</text:p>
        </text:list-item>
        <text:list-item>
          <text:p text:style-name="List_20_1_Content"> mballmer</text:p>
        </text:list-item>
        <text:list-item>
          <text:p text:style-name="List_20_1_Content_Last"> jeffdiwie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astListParagraph_List_20_1_Content_First"> Sondage auprès des anciens sponsors et/ou participants avant de valider</text:p>
        </text:list-item>
      </text:list>
      <text:h text:style-name="Heading_20_2" text:outline-level="2"><text:bookmark-start text:name="__RefHeading___validation_des_dates_4"/><text:bookmark-start text:name="validation_des_dates"/>Validation des dates<text:bookmark-end text:name="__RefHeading___validation_des_dates_4"/><text:bookmark-end text:name="validation_des_dates"/></text:h>
      <text:p text:style-name="Text_20_body">Validé pour le 5-6 (2 pour, un plutôt pour et un neutre), ISEN doit réserver et confirmer.</text:p>
      <text:h text:style-name="Heading_20_2" text:outline-level="2"><text:bookmark-start text:name="__RefHeading___comite_de_selection_5"/><text:bookmark-start text:name="comite_de_selection"/>Comité de sélection<text:bookmark-end text:name="__RefHeading___comite_de_selection_5"/><text:bookmark-end text:name="comite_de_selection"/></text:h>
      <text:p text:style-name="Text_20_body">Qui ?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6 janvier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9_decembre_2013</dc:title>
  </office:meta>
</office:document-meta>
</file>