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9_decembre_2013"/><text:bookmark-start text:name="__RefHeading___reunion_du_9_decembre_2013_1"/><text:bookmark-start text:name="reunion_du_9_decembre_2013"/>Réunion du 9 décembre 2013<text:bookmark-end text:name="__RefHeading___reunion_du_9_decembre_2013_1"/><text:bookmark-end text:name="reunion_du_9_decembre_2013"/></text:h>
      <text:list text:style-name="List_20_1" text:continue-numbering="false">
        <text:list-item>
          <text:p text:style-name="List_20_1_Content_First"> Lundi 9 décembre 2013</text:p>
        </text:list-item>
        <text:list-item>
          <text:p text:style-name="List_20_1_Content"> de 20h40 à 22h15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Black-heaven : Gautier Di Folco  (prise de notes)</text:p>
        </text:list-item>
        <text:list-item>
          <text:p text:style-name="List_20_1_Content"> rjuju : julien rouhaud</text:p>
        </text:list-item>
        <text:list-item>
          <text:p text:style-name="List_20_1_Content"> ISEN : FM Colonna</text:p>
        </text:list-item>
        <text:list-item>
          <text:p text:style-name="List_20_1_Content"> mballmer</text:p>
        </text:list-item>
        <text:list-item>
          <text:p text:style-name="List_20_1_Content_Last"> jeffdiwie : Geoffroy Bailly</text:p>
        </text:list-item>
      </text:list>
      <text:h text:style-name="Heading_20_2" text:outline-level="2"><text:bookmark-start text:name="__RefHeading___ateliers_3"/><text:bookmark-start text:name="ateliers"/>Ateliers<text:bookmark-end text:name="__RefHeading___ateliers_3"/><text:bookmark-end text:name="ateliers"/></text:h>
      <text:list text:style-name="List_20_1" text:continue-numbering="false">
        <text:list-item>
          <text:p text:style-name="LastListParagraph_List_20_1_Content_First"> Sondage auprès des anciens sponsors et/ou participants avant de valider</text:p>
        </text:list-item>
      </text:list>
      <text:h text:style-name="Heading_20_2" text:outline-level="2"><text:bookmark-start text:name="__RefHeading___validation_des_dates_4"/><text:bookmark-start text:name="validation_des_dates"/>Validation des dates<text:bookmark-end text:name="__RefHeading___validation_des_dates_4"/><text:bookmark-end text:name="validation_des_dates"/></text:h>
      <text:p text:style-name="Text_20_body">Validé pour le 5-6 (2 pour, un plutôt pour et un neutre), ISEN doit réserver et confirmer.</text:p>
      <text:h text:style-name="Heading_20_2" text:outline-level="2"><text:bookmark-start text:name="__RefHeading___comite_de_selection_5"/><text:bookmark-start text:name="comite_de_selection"/>Comité de sélection<text:bookmark-end text:name="__RefHeading___comite_de_selection_5"/><text:bookmark-end text:name="comite_de_selection"/></text:h>
      <text:p text:style-name="Text_20_body">Black-Heaven est partant mais un mail sera fait pour que tout le monde puisse se proposer jusqu'à la moitié de l'appel à conférenciers.</text:p>
      <text:h text:style-name="Heading_20_2" text:outline-level="2"><text:bookmark-start text:name="__RefHeading___site_web_6"/><text:bookmark-start text:name="site_web"/>Site web<text:bookmark-end text:name="__RefHeading___site_web_6"/><text:bookmark-end text:name="site_web"/></text:h>
      <text:p text:style-name="Text_20_body">Le site est à refaire, un peu vieux et pour marquer le coup des 10 ans.</text:p>
      <text:p text:style-name="Text_20_body">Les technologies ne sont/seront pas actées, daamien à proposé bootstrap/jekyll/github, Black-Heaven est contre github (perte d'indépendance).</text:p>
      <text:h text:style-name="Heading_20_2" text:outline-level="2"><text:bookmark-start text:name="__RefHeading___prochaine_reunion_7"/><text:bookmark-start text:name="prochaine_reunion"/>Prochaine réunion<text:bookmark-end text:name="__RefHeading___prochaine_reunion_7"/><text:bookmark-end text:name="prochaine_reunion"/></text:h>
      <text:p text:style-name="Text_20_body">Le 6 janvier, 20h30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9_decembre_2013</dc:title>
  </office:meta>
</office:document-meta>
</file>