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7_avril_2014"/><text:bookmark-start text:name="__RefHeading___reunion_du_7_avril_2014_1"/><text:bookmark-start text:name="reunion_du_7_avril_2014"/>Réunion du 7 avril 2014<text:bookmark-end text:name="__RefHeading___reunion_du_7_avril_2014_1"/><text:bookmark-end text:name="reunion_du_7_avril_2014"/></text:h>
      <text:list text:style-name="List_20_1" text:continue-numbering="false">
        <text:list-item>
          <text:p text:style-name="List_20_1_Content_First"> Lundi 7 avril 2014</text:p>
        </text:list-item>
        <text:list-item>
          <text:p text:style-name="List_20_1_Content"> de 21h00 à 22h4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frost242 : Thomas Reiss</text:p>
        </text:list-item>
        <text:list-item>
          <text:p text:style-name="List_20_1_Content"> mbalmer : Marc Balmer</text:p>
        </text:list-item>
        <text:list-item>
          <text:p text:style-name="List_20_1_Content"> jeffd : Geoffroy Bailly</text:p>
        </text:list-item>
        <text:list-item>
          <text:p text:style-name="List_20_1_Content_Last"> jpa : Jean-Paul Argudo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rjuju doit se retirer, frost242 ne sait pas s'il va continuer, il va chercher un remplaçant.</text:p>
      <text:h text:style-name="Heading_20_2" text:outline-level="2"><text:bookmark-start text:name="__RefHeading___appel_orateurcomite_de_selection_4"/><text:bookmark-start text:name="appel_orateurcomite_de_selection"/>Appel Orateur / Comité de sélection<text:bookmark-end text:name="__RefHeading___appel_orateurcomite_de_selection_4"/><text:bookmark-end text:name="appel_orateurcomite_de_selection"/></text:h>
      <text:p text:style-name="Text_20_body">Verdict rendu : <text:a xlink:type="simple" xlink:href="http://www.postgresql.fr/pgday2014:choix_des_orateurs" text:style-name="Internet_20_link" text:visited-style-name="Visited_20_Internet_20_Link">http://www.postgresql.fr/pgday2014:choix_des_orateurs</text:a></text:p>
      <text:p text:style-name="Text_20_body">rjuju doit se retirer, il va chercher un remplaçant pour son intervention.</text:p>
      <text:p text:style-name="Text_20_body">Black va relancer chaque orateurs avoir une confirmation claire de leur présence (attention aux frais+passeport pour la personne de la Côte d'Ivoire).</text:p>
      <text:p text:style-name="Text_20_body">On prend les 10 premiers en interventions sures et les deux dernier en backup, s'ils ne veulent pas, remonter dans la liste, jusqu'à en avoir 2.</text:p>
      <text:h text:style-name="Heading_20_2" text:outline-level="2"><text:bookmark-start text:name="__RefHeading___format_5"/><text:bookmark-start text:name="format"/>Format<text:bookmark-end text:name="__RefHeading___format_5"/><text:bookmark-end text:name="format"/></text:h>
      <text:h text:style-name="Heading_20_5" text:outline-level="5"><text:bookmark-start text:name="__RefHeading___vendredi_6"/><text:bookmark-start text:name="vendredi"/>Vendredi<text:bookmark-end text:name="__RefHeading___vendredi_6"/><text:bookmark-end text:name="vendredi"/></text:h>
      <text:p text:style-name="Text_20_body">matin : bruce + 2 tracks de 2 confs
aprem : 2 tracks de 3 confs + cloture</text:p>
      <text:h text:style-name="Heading_20_4" text:outline-level="4"><text:bookmark-start text:name="__RefHeading___tarifs_7"/><text:bookmark-start text:name="tarifs"/>Tarifs<text:bookmark-end text:name="__RefHeading___tarifs_7"/><text:bookmark-end text:name="tarifs"/></text:h>
      <text:p text:style-name="Text_20_body">45 € / atelier</text:p>
      <text:p text:style-name="Text_20_body">60€ pour vendredi</text:p>
      <text:p text:style-name="Text_20_body">Ce qui monte le total à 150 €</text:p>
      <text:h text:style-name="Heading_20_2" text:outline-level="2"><text:bookmark-start text:name="__RefHeading___site_web_8"/><text:bookmark-start text:name="site_web"/>Site web<text:bookmark-end text:name="__RefHeading___site_web_8"/><text:bookmark-end text:name="site_web"/></text:h>
      <text:h text:style-name="Heading_20_2" text:outline-level="2"><text:bookmark-start text:name="__RefHeading___traiteur_9"/><text:bookmark-start text:name="traiteur"/>Traiteur<text:bookmark-end text:name="__RefHeading___traiteur_9"/><text:bookmark-end text:name="traiteur"/></text:h>
      <text:h text:style-name="Heading_20_2" text:outline-level="2"><text:bookmark-start text:name="__RefHeading___partenaires_10"/><text:bookmark-start text:name="partenaires"/>Partenaires<text:bookmark-end text:name="__RefHeading___partenaires_10"/><text:bookmark-end text:name="partenaires"/></text:h>
      <text:h text:style-name="Heading_20_2" text:outline-level="2"><text:bookmark-start text:name="__RefHeading___prochaine_reunion_11"/><text:bookmark-start text:name="prochaine_reunion"/>Prochaine réunion<text:bookmark-end text:name="__RefHeading___prochaine_reunion_11"/><text:bookmark-end text:name="prochaine_reunion"/></text:h>
      <text:p text:style-name="Text_20_body">Le ? avril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7_avril_2014</dc:title>
  </office:meta>
</office:document-meta>
</file>