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gday2014:reunion_du_6_janvier_2014"/><text:bookmark-start text:name="__RefHeading___reunion_du_6_janvier_2014_1"/><text:bookmark-start text:name="reunion_du_6_janvier_2014"/>Réunion du 6  janvier 2014<text:bookmark-end text:name="__RefHeading___reunion_du_6_janvier_2014_1"/><text:bookmark-end text:name="reunion_du_6_janvier_2014"/></text:h>
      <text:list text:style-name="List_20_1" text:continue-numbering="false">
        <text:list-item>
          <text:p text:style-name="List_20_1_Content_First"> Lundi 6 janvier 2014</text:p>
        </text:list-item>
        <text:list-item>
          <text:p text:style-name="List_20_1_Content"> de 20h40 à </text:p>
        </text:list-item>
        <text:list-item>
          <text:p text:style-name="List_20_1_Content_Last"> sur le canal IRC #pgday.fr du réseau freenode.</text:p>
        </text:list-item>
      </text:list>
      <text:h text:style-name="Heading_20_2" text:outline-level="2"><text:bookmark-start text:name="__RefHeading___tour_de_table_2"/><text:bookmark-start text:name="tour_de_table"/>Tour de table<text:bookmark-end text:name="__RefHeading___tour_de_table_2"/><text:bookmark-end text:name="tour_de_table"/></text:h>
      <text:list text:style-name="List_20_1" text:continue-numbering="false">
        <text:list-item>
          <text:p text:style-name="List_20_1_Content_First"> Black-heaven : Gautier Di Folco  (prise de notes)</text:p>
        </text:list-item>
        <text:list-item>
          <text:p text:style-name="List_20_1_Content"> rjuju : julien rouhaud</text:p>
        </text:list-item>
        <text:list-item>
          <text:p text:style-name="List_20_1_Content"> jpa : Jean-Paul Argudo</text:p>
        </text:list-item>
        <text:list-item>
          <text:p text:style-name="List_20_1_Content_Last"> jeffdiwie : Geoffroy Bailly</text:p>
        </text:list-item>
      </text:list>
      <text:h text:style-name="Heading_20_2" text:outline-level="2"><text:bookmark-start text:name="__RefHeading___ateliers_3"/><text:bookmark-start text:name="ateliers"/>Ateliers<text:bookmark-end text:name="__RefHeading___ateliers_3"/><text:bookmark-end text:name="ateliers"/></text:h>
      <text:list text:style-name="List_20_1" text:continue-numbering="false">
        <text:list-item>
          <text:p text:style-name="List_20_1_Content_First"> Damien : Sondage auprès des anciens sponsors et/ou participants avant de valider</text:p>
        </text:list-item>
        <text:list-item>
          <text:p text:style-name="List_20_1_Content_Last"> Ensuite besoin d'aide pour la diffusion</text:p>
        </text:list-item>
      </text:list>
      <text:h text:style-name="Heading_20_2" text:outline-level="2"><text:bookmark-start text:name="__RefHeading___appel_orateurcomite_de_selection_4"/><text:bookmark-start text:name="appel_orateurcomite_de_selection"/>Appel Orateur / Comité de sélection<text:bookmark-end text:name="__RefHeading___appel_orateurcomite_de_selection_4"/><text:bookmark-end text:name="appel_orateurcomite_de_selection"/></text:h>
      <text:list text:style-name="List_20_1" text:continue-numbering="false">
        <text:list-item>
          <text:p text:style-name="List_20_1_Content_First"> Black-Heaven : constitution du comité</text:p>
        </text:list-item>
        <text:list-item>
          <text:p text:style-name="List_20_1_Content"> Damien : Lancer l'appel à Orateurs</text:p>
        </text:list-item>
        <text:list-item>
          <text:p text:style-name="List_20_1_Content_Last"> Jpa : trouver un invité de marque pour la keynote d'ouverture</text:p>
        </text:list-item>
      </text:list>
      <text:h text:style-name="Heading_20_2" text:outline-level="2"><text:bookmark-start text:name="__RefHeading___site_web_5"/><text:bookmark-start text:name="site_web"/>Site web<text:bookmark-end text:name="__RefHeading___site_web_5"/><text:bookmark-end text:name="site_web"/></text:h>
      <text:list text:style-name="List_20_1" text:continue-numbering="false">
        <text:list-item>
          <text:p text:style-name="List_20_1_Content_First"> Critères du nouveau design : </text:p>
          <text:list text:style-name="List_20_1">
            <text:list-item>
              <text:p text:style-name="List_20_1_Content"> Navigable sur téléphone/tablette (bootstrap)</text:p>
            </text:list-item>
            <text:list-item>
              <text:p text:style-name="List_20_1_Content"> Moins de texte / Plus de visuels (bandau photo)</text:p>
            </text:list-item>
            <text:list-item>
              <text:p text:style-name="List_20_1_Content_Last"> Meilleure intégration des réseaux sociaux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jeff + black : mise en place du site web </text:p>
        </text:list-item>
      </text:list>
      <text:h text:style-name="Heading_20_2" text:outline-level="2"><text:bookmark-start text:name="__RefHeading___prochaine_reunion_6"/><text:bookmark-start text:name="prochaine_reunion"/>Prochaine réunion<text:bookmark-end text:name="__RefHeading___prochaine_reunion_6"/><text:bookmark-end text:name="prochaine_reunion"/></text:h>
      <text:p text:style-name="Text_20_body">Le 20 janvier, 20h30, #pgday.fr sur freenod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day2014:reunion_du_6_janvier_2014</dc:title>
  </office:meta>
</office:document-meta>
</file>