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2_juin_2014"/><text:bookmark-start text:name="__RefHeading___reunion_du_2_juin_2014_1"/><text:bookmark-start text:name="reunion_du_2_juin_2014"/>Réunion du 2 juin 2014<text:bookmark-end text:name="__RefHeading___reunion_du_2_juin_2014_1"/><text:bookmark-end text:name="reunion_du_2_juin_2014"/></text:h>
      <text:list text:style-name="List_20_1" text:continue-numbering="false">
        <text:list-item>
          <text:p text:style-name="List_20_1_Content_First"> Lundi 2 juin 2014</text:p>
        </text:list-item>
        <text:list-item>
          <text:p text:style-name="List_20_1_Content"> de 21h à ?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Black-heaven : Gautier Di Folco (prise de note)  </text:p>
        </text:list-item>
        <text:list-item>
          <text:p text:style-name="List_20_1_Content"> rjuju : Julien Rouhaud</text:p>
        </text:list-item>
        <text:list-item>
          <text:p text:style-name="List_20_1_Content"> mtcocktail : Maxime Longuet</text:p>
        </text:list-item>
        <text:list-item>
          <text:p text:style-name="List_20_1_Content"> jpa: Jean-Paul Argudo</text:p>
        </text:list-item>
        <text:list-item>
          <text:p text:style-name="List_20_1_Content"> daamien: Damien Clochard</text:p>
        </text:list-item>
        <text:list-item>
          <text:p text:style-name="List_20_1_Content"> jeffD : Geoffroy Bailly</text:p>
        </text:list-item>
        <text:list-item>
          <text:p text:style-name="List_20_1_Content"> Fred: Frédéric Etheve</text:p>
        </text:list-item>
        <text:list-item>
          <text:p text:style-name="List_20_1_Content"> xocolatl: Vik Fearing</text:p>
        </text:list-item>
        <text:list-item>
          <text:p text:style-name="List_20_1_Content_Last"> frost242: Thomas Reiss</text:p>
        </text:list-item>
      </text:list>
      <text:h text:style-name="Heading_20_2" text:outline-level="2"><text:bookmark-start text:name="__RefHeading___ateliers_3"/><text:bookmark-start text:name="ateliers"/>Ateliers<text:bookmark-end text:name="__RefHeading___ateliers_3"/><text:bookmark-end text:name="ateliers"/></text:h>
      <text:p text:style-name="Text_20_body">rjuju et frost242 font encore quelques modifications sur les images virtuelles.
Ils enverront un mail à daamien et à Black <text:span text:style-name="Strong_20_Emphasis">avec un template</text:span>, quand ils auront fini pour prévenir les participants.
Ils auront des clefs USB le jour J.</text:p>
      <text:h text:style-name="Heading_20_2" text:outline-level="2"><text:bookmark-start text:name="__RefHeading___salles_4"/><text:bookmark-start text:name="salles"/>Salles<text:bookmark-end text:name="__RefHeading___salles_4"/><text:bookmark-end text:name="salles"/></text:h>
      <text:p text:style-name="Text_20_body">Black envoie un mail aux orateurs avant jeudi pour leur préciser :</text:p>
      <text:p text:style-name="Text_20_body">Dans la salle cowork, se trouve un vidéo projecteur au plafond,
résolution 1920×1200 non interpolée.</text:p>
      <text:p text:style-name="Text_20_body">La projection se fait sur un mur blanc.</text:p>
      <text:p text:style-name="Text_20_body">Dans l'amphi, résolution 1920×1200 non interpolée.</text:p>
      <text:p text:style-name="Text_20_body">Cependant, l'écran de projection en tissu n'étant pas assez large, il convient d'utiliser
1680×1050.</text:p>
      <text:p text:style-name="Text_20_body">Sous Linux, le driver Nvidia 195.36.24 permet de les utiliser parfaitement.</text:p>
      <text:p text:style-name="Text_20_body">Sous MacOS, pas de problème non plus.</text:p>
      <text:p text:style-name="Text_20_body">Sous Windows, parfois quelques problèmes de configuration (variable d'un PC à l'autre).</text:p>
      <text:h text:style-name="Heading_20_2" text:outline-level="2"><text:bookmark-start text:name="__RefHeading___inscriptions_5"/><text:bookmark-start text:name="inscriptions"/>Inscriptions<text:bookmark-end text:name="__RefHeading___inscriptions_5"/><text:bookmark-end text:name="inscriptions"/></text:h>
      <text:p text:style-name="Text_20_body">61 inscrits.</text:p>
      <text:h text:style-name="Heading_20_2" text:outline-level="2"><text:bookmark-start text:name="__RefHeading___site_web_6"/><text:bookmark-start text:name="site_web"/>Site web<text:bookmark-end text:name="__RefHeading___site_web_6"/><text:bookmark-end text:name="site_web"/></text:h>
      <text:p text:style-name="Text_20_body">site mis à jour pour le lien vers l'image la semaine dernière ainsi qu'un fichier pdf d'info pratiques fourni par FMC</text:p>
      <text:h text:style-name="Heading_20_2" text:outline-level="2"><text:bookmark-start text:name="__RefHeading___traiteur_7"/><text:bookmark-start text:name="traiteur"/>Traiteur<text:bookmark-end text:name="__RefHeading___traiteur_7"/><text:bookmark-end text:name="traiteur"/></text:h>
      <text:p text:style-name="Text_20_body">Les repas seront pris dans le hall.</text:p>
      <text:p text:style-name="Text_20_body">Jeudi :</text:p>
      <text:list text:style-name="List_20_1" text:continue-numbering="false">
        <text:list-item>
          <text:p text:style-name="List_20_1_Content_First"> 13h (entre les ateliers)</text:p>
        </text:list-item>
        <text:list-item>
          <text:p text:style-name="List_20_1_Content_Last"> 19h Apéro/repas</text:p>
        </text:list-item>
      </text:list>
      <text:p text:style-name="Text_20_body">Vendredi :</text:p>
      <text:list text:style-name="List_20_1" text:continue-numbering="false">
        <text:list-item>
          <text:p text:style-name="List_20_1_Content_First"> 8h30 - 9h : petit déjeuné</text:p>
        </text:list-item>
        <text:list-item>
          <text:p text:style-name="List_20_1_Content"> 12h15 : déjeuné</text:p>
        </text:list-item>
        <text:list-item>
          <text:p text:style-name="List_20_1_Content_Last"> 15h30 : goûté </text:p>
        </text:list-item>
      </text:list>
      <text:p text:style-name="Text_20_body">Pas de vin, il y a l'apéro pour ça.</text:p>
      <text:h text:style-name="Heading_20_2" text:outline-level="2"><text:bookmark-start text:name="__RefHeading___livret_8"/><text:bookmark-start text:name="livret"/>Livret<text:bookmark-end text:name="__RefHeading___livret_8"/><text:bookmark-end text:name="livret"/></text:h>
      <text:h text:style-name="Heading_20_2" text:outline-level="2"><text:bookmark-start text:name="__RefHeading___sac_du_participant_9"/><text:bookmark-start text:name="sac_du_participant"/>Sac du participant<text:bookmark-end text:name="__RefHeading___sac_du_participant_9"/><text:bookmark-end text:name="sac_du_participant"/></text:h>
      <text:h text:style-name="Heading_20_2" text:outline-level="2"><text:bookmark-start text:name="__RefHeading___prochaine_reunion_10"/><text:bookmark-start text:name="prochaine_reunion"/>Prochaine réunion<text:bookmark-end text:name="__RefHeading___prochaine_reunion_10"/><text:bookmark-end text:name="prochaine_reunion"/></text:h>
      <text:p text:style-name="Text_20_body">Le ?, 21h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2_juin_2014</dc:title>
  </office:meta>
</office:document-meta>
</file>