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_juin_2014"/><text:bookmark-start text:name="__RefHeading___reunion_du_2_juin_2014_1"/><text:bookmark-start text:name="reunion_du_2_juin_2014"/>Réunion du 2 juin 2014<text:bookmark-end text:name="__RefHeading___reunion_du_2_juin_2014_1"/><text:bookmark-end text:name="reunion_du_2_juin_2014"/></text:h>
      <text:list text:style-name="List_20_1" text:continue-numbering="false">
        <text:list-item>
          <text:p text:style-name="List_20_1_Content_First"> Lundi 2 juin 2014</text:p>
        </text:list-item>
        <text:list-item>
          <text:p text:style-name="List_20_1_Content"> de 21h10 à 23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Fred: Frédéric Etheve</text:p>
        </text:list-item>
        <text:list-item>
          <text:p text:style-name="List_20_1_Content"> xocolatl: Vik Fearing</text:p>
        </text:list-item>
        <text:list-item>
          <text:p text:style-name="List_20_1_Content_Last"> frost242: Thomas Reiss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rjuju et frost242 font encore quelques modifications sur les images virtuelles.
Ils enverront un mail à daamien et à Black <text:span text:style-name="Strong_20_Emphasis">avec un template</text:span>, quand ils auront fini pour prévenir les participants.
Ils auront des clefs USB le jour J.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Black envoie un mail aux orateurs avant jeudi pour leur préciser :</text:p>
      <text:p text:style-name="Text_20_body">Dans la salle cowork, se trouve un vidéo projecteur au plafond,
résolution 1920×1200 non interpolée.</text:p>
      <text:p text:style-name="Text_20_body">La projection se fait sur un mur blanc.</text:p>
      <text:p text:style-name="Text_20_body">Dans l'amphi, résolution 1920×1200 non interpolée.</text:p>
      <text:p text:style-name="Text_20_body">Cependant, l'écran de projection en tissu n'étant pas assez large, il convient d'utiliser
1680×1050.</text:p>
      <text:p text:style-name="Text_20_body">Sous Linux, le driver Nvidia 195.36.24 permet de les utiliser parfaitement.</text:p>
      <text:p text:style-name="Text_20_body">Sous MacOS, pas de problème non plus.</text:p>
      <text:p text:style-name="Text_20_body">Sous Windows, parfois quelques problèmes de configuration (variable d'un PC à l'autre)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61 inscrits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site mis à jour pour le lien vers l'image la semaine dernière ainsi qu'un fichier pdf d'info pratiques fourni par FMC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Les repas seront pris dans le hall.</text:p>
      <text:p text:style-name="Text_20_body">Jeudi :</text:p>
      <text:list text:style-name="List_20_1" text:continue-numbering="false">
        <text:list-item>
          <text:p text:style-name="List_20_1_Content_First"> 13h (entre les ateliers)</text:p>
        </text:list-item>
        <text:list-item>
          <text:p text:style-name="List_20_1_Content_Last"> 19h Apéro/repas</text:p>
        </text:list-item>
      </text:list>
      <text:p text:style-name="Text_20_body">Vendredi :</text:p>
      <text:list text:style-name="List_20_1" text:continue-numbering="false">
        <text:list-item>
          <text:p text:style-name="List_20_1_Content_First"> 8h30 - 9h : petit déjeuné</text:p>
        </text:list-item>
        <text:list-item>
          <text:p text:style-name="List_20_1_Content"> 12h15 : déjeuné</text:p>
        </text:list-item>
        <text:list-item>
          <text:p text:style-name="List_20_1_Content_Last"> 15h30 : goûté </text:p>
        </text:list-item>
      </text:list>
      <text:p text:style-name="Text_20_body">Pas de vin, il y a l'apéro pour ça.</text:p>
      <text:h text:style-name="Heading_20_2" text:outline-level="2"><text:bookmark-start text:name="__RefHeading___livret_8"/><text:bookmark-start text:name="livret"/>Livret<text:bookmark-end text:name="__RefHeading___livret_8"/><text:bookmark-end text:name="livret"/></text:h>
      <text:p text:style-name="Text_20_body">Trop tard pour l'imprimeur de daamien, il va voir avec FMC pour en trouver un sur place.</text:p>
      <text:h text:style-name="Heading_20_2" text:outline-level="2"><text:bookmark-start text:name="__RefHeading___sac_du_participant_9"/><text:bookmark-start text:name="sac_du_participant"/>Sac du participant<text:bookmark-end text:name="__RefHeading___sac_du_participant_9"/><text:bookmark-end text:name="sac_du_participant"/></text:h>
      <text:p text:style-name="Text_20_body">daamien va voir s'il reste des sacs chez Dalibo, si non mtcocktail est partant pour en acheter.</text:p>
      <text:p text:style-name="Text_20_body">Black est partant pour le remplir jeudi.</text:p>
      <text:h text:style-name="Heading_20_2" text:outline-level="2"><text:bookmark-start text:name="__RefHeading___accueil_10"/><text:bookmark-start text:name="accueil"/>Accueil<text:bookmark-end text:name="__RefHeading___accueil_10"/><text:bookmark-end text:name="accueil"/></text:h>
      <text:p text:style-name="Text_20_body">rjuju et Black s'en chargerons : 8h les deux jours.</text:p>
      <text:h text:style-name="Heading_20_2" text:outline-level="2"><text:bookmark-start text:name="__RefHeading___divers_11"/><text:bookmark-start text:name="divers"/>Divers<text:bookmark-end text:name="__RefHeading___divers_11"/><text:bookmark-end text:name="divers"/></text:h>
      <text:p text:style-name="Text_20_body"><text:a xlink:type="simple" xlink:href="https://testwww.postgresql.fr/pgday2014/horaires_des_benevoles" text:style-name="Internet_20_link" text:visited-style-name="Visited_20_Internet_20_Link">Horaires des bénévoles</text:a></text:p>
      <text:p text:style-name="Text_20_body">Prévoir des bouteilles d'eau.</text:p>
      <text:h text:style-name="Heading_20_2" text:outline-level="2"><text:bookmark-start text:name="__RefHeading___prochaine_reunion_12"/><text:bookmark-start text:name="prochaine_reunion"/>Prochaine réunion<text:bookmark-end text:name="__RefHeading___prochaine_reunion_12"/><text:bookmark-end text:name="prochaine_reunion"/></text:h>
      <text:p text:style-name="Text_20_body">Le 16 Juin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_juin_2014</dc:title>
  </office:meta>
</office:document-meta>
</file>