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28_avril_2014"/><text:bookmark-start text:name="__RefHeading___reunion_du_28_avril_2014_1"/><text:bookmark-start text:name="reunion_du_28_avril_2014"/>Réunion du 28 avril 2014<text:bookmark-end text:name="__RefHeading___reunion_du_28_avril_2014_1"/><text:bookmark-end text:name="reunion_du_28_avril_2014"/></text:h>
      <text:list text:style-name="List_20_1" text:continue-numbering="false">
        <text:list-item>
          <text:p text:style-name="List_20_1_Content_First"> Lundi 28 avril 2014</text:p>
        </text:list-item>
        <text:list-item>
          <text:p text:style-name="List_20_1_Content"> de 21h00 à 2?h??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jeffd : Geoffroy Bailly</text:p>
        </text:list-item>
        <text:list-item>
          <text:p text:style-name="List_20_1_Content"> mtcocktail : Maxime Longuet</text:p>
        </text:list-item>
        <text:list-item>
          <text:p text:style-name="List_20_1_Content"> jpa: Jean-Paul Argudo</text:p>
        </text:list-item>
        <text:list-item>
          <text:p text:style-name="List_20_1_Content"> daamien: Damien Clochard</text:p>
        </text:list-item>
        <text:list-item>
          <text:p text:style-name="List_20_1_Content"> mbalmer: Marc Balmer</text:p>
        </text:list-item>
        <text:list-item>
          <text:p text:style-name="List_20_1_Content_Last"> xocolatl: Vik Fearing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h text:style-name="Heading_20_2" text:outline-level="2"><text:bookmark-start text:name="__RefHeading___inscriptions_4"/><text:bookmark-start text:name="inscriptions"/>Inscriptions<text:bookmark-end text:name="__RefHeading___inscriptions_4"/><text:bookmark-end text:name="inscriptions"/></text:h>
      <text:h text:style-name="Heading_20_2" text:outline-level="2"><text:bookmark-start text:name="__RefHeading___site_web_5"/><text:bookmark-start text:name="site_web"/>Site web<text:bookmark-end text:name="__RefHeading___site_web_5"/><text:bookmark-end text:name="site_web"/></text:h>
      <text:h text:style-name="Heading_20_2" text:outline-level="2"><text:bookmark-start text:name="__RefHeading___traiteur_6"/><text:bookmark-start text:name="traiteur"/>Traiteur<text:bookmark-end text:name="__RefHeading___traiteur_6"/><text:bookmark-end text:name="traiteur"/></text:h>
      <text:h text:style-name="Heading_20_2" text:outline-level="2"><text:bookmark-start text:name="__RefHeading___partenaires_7"/><text:bookmark-start text:name="partenaires"/>Partenaires<text:bookmark-end text:name="__RefHeading___partenaires_7"/><text:bookmark-end text:name="partenaires"/></text:h>
      <text:h text:style-name="Heading_20_2" text:outline-level="2"><text:bookmark-start text:name="__RefHeading___prochaine_reunion_8"/><text:bookmark-start text:name="prochaine_reunion"/>Prochaine réunion<text:bookmark-end text:name="__RefHeading___prochaine_reunion_8"/><text:bookmark-end text:name="prochaine_reunion"/></text:h>
      <text:p text:style-name="Text_20_body">Le ?? mai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28_avril_2014</dc:title>
  </office:meta>
</office:document-meta>
</file>