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28_avril_2014"/><text:bookmark-start text:name="__RefHeading___reunion_du_28_avril_2014_1"/><text:bookmark-start text:name="reunion_du_28_avril_2014"/>Réunion du 28 avril 2014<text:bookmark-end text:name="__RefHeading___reunion_du_28_avril_2014_1"/><text:bookmark-end text:name="reunion_du_28_avril_2014"/></text:h>
      <text:list text:style-name="List_20_1" text:continue-numbering="false">
        <text:list-item>
          <text:p text:style-name="List_20_1_Content_First"> Lundi 28 avril 2014</text:p>
        </text:list-item>
        <text:list-item>
          <text:p text:style-name="List_20_1_Content"> de 21h00 à 22h45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"> mtcocktail : Maxime Longuet</text:p>
        </text:list-item>
        <text:list-item>
          <text:p text:style-name="List_20_1_Content"> jpa: Jean-Paul Argudo</text:p>
        </text:list-item>
        <text:list-item>
          <text:p text:style-name="List_20_1_Content"> daamien: Damien Clochard</text:p>
        </text:list-item>
        <text:list-item>
          <text:p text:style-name="List_20_1_Content"> mbalmer: Marc Balmer</text:p>
        </text:list-item>
        <text:list-item>
          <text:p text:style-name="List_20_1_Content_Last"> xocolatl: Vik Fearing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Dimitri a proposé un atelier sur les extensions aujourd'hui.</text:p>
      <text:p text:style-name="Text_20_body">Refusé : 4 contre, 1 pour, 1 abstention.</text:p>
      <text:p text:style-name="Text_20_body">Prévenir les participants 1-2 semaines avant sur ce qu'ils doivent installer.</text:p>
      <text:p text:style-name="Text_20_body">rjuju se propose pour faire un iso virtualbox.</text:p>
      <text:h text:style-name="Heading_20_2" text:outline-level="2"><text:bookmark-start text:name="__RefHeading___inscriptions_4"/><text:bookmark-start text:name="inscriptions"/>Inscriptions<text:bookmark-end text:name="__RefHeading___inscriptions_4"/><text:bookmark-end text:name="inscriptions"/></text:h>
      <text:p text:style-name="Text_20_body">5 inscrits, dont 3 aux ateliers.</text:p>
      <text:p text:style-name="Text_20_body">Bon début, la seconde vague de comm' se déroulera après les ponts/vacances (15  mai)</text:p>
      <text:p text:style-name="Text_20_body">On table sur min 100 / prévision à 150 / surprise à 200</text:p>
      <text:p text:style-name="Text_20_body">Beaucoup de demandes de facture, ce qui indique la présence d'entreprises.</text:p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list text:style-name="List_20_1" text:continue-numbering="false">
        <text:list-item>
          <text:p text:style-name="List_20_1_Content_First"> mettre les horaires des ateliers </text:p>
        </text:list-item>
        <text:list-item>
          <text:p text:style-name="List_20_1_Content"> faire une page “infos pratique” avec un plan, des liens d'hotels</text:p>
        </text:list-item>
        <text:list-item>
          <text:p text:style-name="List_20_1_Content"> ajouter une catégorie gratuite “soirée 10 ans PGFR” dans le formulaire d'inscription (pour savoir combien de gens viennent)</text:p>
        </text:list-item>
        <text:list-item>
          <text:p text:style-name="List_20_1_Content"> mettre les logos des partenaires</text:p>
        </text:list-item>
        <text:list-item>
          <text:p text:style-name="List_20_1_Content"> mettre les jours (jeudi - atelier / vendredi - conférence) sur la page d'accueil</text:p>
        </text:list-item>
        <text:list-item>
          <text:p text:style-name="List_20_1_Content"> mettre les heures de passage des conférenciers</text:p>
        </text:list-item>
        <text:list-item>
          <text:p text:style-name="List_20_1_Content_Last"> proposer un ics</text:p>
        </text:list-item>
      </text:list>
      <text:p text:style-name="Text_20_body">daamien mail jeffd et black.</text:p>
      <text:p text:style-name="Text_20_body">mbalmer a mit le lien sur la version Suisse.</text:p>
      <text:h text:style-name="Heading_20_2" text:outline-level="2"><text:bookmark-start text:name="__RefHeading___traiteur_6"/><text:bookmark-start text:name="traiteur"/>Traiteur<text:bookmark-end text:name="__RefHeading___traiteur_6"/><text:bookmark-end text:name="traiteur"/></text:h>
      <text:p text:style-name="Text_20_body">30 pour jeudi midi / 50 jeudi soir / 150 vendredi midi</text:p>
      <text:h text:style-name="Heading_20_2" text:outline-level="2"><text:bookmark-start text:name="__RefHeading___partenaires_7"/><text:bookmark-start text:name="partenaires"/>Partenaires<text:bookmark-end text:name="__RefHeading___partenaires_7"/><text:bookmark-end text:name="partenaires"/></text:h>
      <text:p text:style-name="Text_20_body">rjuju à eu deux réponses : Dalibo en Gold et Itika en Silver</text:p>
      <text:p text:style-name="Text_20_body">daamien va faire signer Dalibo le plus vite possible.</text:p>
      <text:h text:style-name="Heading_20_2" text:outline-level="2"><text:bookmark-start text:name="__RefHeading___goodies_8"/><text:bookmark-start text:name="goodies"/>Goodies<text:bookmark-end text:name="__RefHeading___goodies_8"/><text:bookmark-end text:name="goodies"/></text:h>
      <text:p text:style-name="Text_20_body">mtcocktail attend un devis pour Tee-shirt ou mug ou Chapeau</text:p>
      <text:h text:style-name="Heading_20_2" text:outline-level="2"><text:bookmark-start text:name="__RefHeading___prochaine_reunion_9"/><text:bookmark-start text:name="prochaine_reunion"/>Prochaine réunion<text:bookmark-end text:name="__RefHeading___prochaine_reunion_9"/><text:bookmark-end text:name="prochaine_reunion"/></text:h>
      <text:p text:style-name="Text_20_body">Le 12 mai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28_avril_2014</dc:title>
  </office:meta>
</office:document-meta>
</file>