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25_novembre_2013"/><text:bookmark-start text:name="__RefHeading___present_1"/><text:bookmark-start text:name="present"/>Présent<text:bookmark-end text:name="__RefHeading___present_1"/><text:bookmark-end text:name="present"/></text:h>
      <text:list text:style-name="List_20_1" text:continue-numbering="false">
        <text:list-item>
          <text:p text:style-name="List_20_1_Content_First"> damien clochard (daamien) (secrétaire)</text:p>
        </text:list-item>
        <text:list-item>
          <text:p text:style-name="List_20_1_Content"> gautier di folco (black-heaven)</text:p>
        </text:list-item>
        <text:list-item>
          <text:p text:style-name="List_20_1_Content"> FM Colonna (ISEN)</text:p>
        </text:list-item>
        <text:list-item>
          <text:p text:style-name="List_20_1_Content"> Geoffroy Bailly (jeffdiwie)</text:p>
        </text:list-item>
        <text:list-item>
          <text:p text:style-name="List_20_1_Content"> Jean-Paul Argudo (jpa)</text:p>
        </text:list-item>
        <text:list-item>
          <text:p text:style-name="List_20_1_Content"> Julien Rouhaud (rjuju)</text:p>
        </text:list-item>
        <text:list-item>
          <text:p text:style-name="List_20_1_Content"> Stéphane Schildknecht (sas)</text:p>
        </text:list-item>
        <text:list-item>
          <text:p text:style-name="List_20_1_Content"> Annaïg Denis (scara)</text:p>
        </text:list-item>
        <text:list-item>
          <text:p text:style-name="List_20_1_Content_Last"> Maxime Longuet (mtcocktail)</text:p>
        </text:list-item>
      </text:list>
      <text:h text:style-name="Heading_20_1" text:outline-level="1"><text:bookmark-start text:name="__RefHeading___format_2"/><text:bookmark-start text:name="format"/>Format<text:bookmark-end text:name="__RefHeading___format_2"/><text:bookmark-end text:name="format"/></text:h>
      <table:table table:style-name="Table_Quotation1">
        <table:table-column/>
        <table:table-row>
          <table:table-cell office:value-type="string" table:style-name="Cell_Quotation1">
            <text:p text:style-name="tablealignleft"> Damien : on a assez d'envergure pour tenir 2 jour voire 3<text:line-break/> Jpa : 1+1 me parait bien<text:line-break/> rjuju: je suis aussi pour 2 jours<text:line-break/> Black-Heaven: 3 ça me semble beaucoup</text:p>
          </table:table-cell>
        </table:table-row>
      </table:table>
      <text:p text:style-name="Text_20_body">Si on part sur l'idée de 2 jours :</text:p>
      <text:list text:style-name="List_20_1" text:continue-numbering="false">
        <text:list-item>
          <text:p text:style-name="List_20_1_Content_First"> 1 journée d'ateliers</text:p>
        </text:list-item>
        <text:list-item>
          <text:p text:style-name="List_20_1_Content_Last"> 1 journée de conférence</text:p>
        </text:list-item>
      </text:list>
      <text:p text:style-name="Text_20_body">TODO : contacter les anciens sponsors et demander s'ils sont ok sur le principe d'ateliers </text:p>
      <text:h text:style-name="Heading_20_1" text:outline-level="1"><text:bookmark-start text:name="__RefHeading___date_3"/><text:bookmark-start text:name="date"/>Date<text:bookmark-end text:name="__RefHeading___date_3"/><text:bookmark-end text:name="date"/></text:h>
      <text:list text:style-name="List_20_1" text:continue-numbering="false">
        <text:list-item>
          <text:p text:style-name="LastListParagraph_List_20_1_Content_First"> consensus autour du mois de juin</text:p>
        </text:list-item>
      </text:list>
      <text:list text:style-name="List_20_1" text:continue-numbering="false">
        <text:list-item>
          <text:p text:style-name="List_20_1_Content_First"> Proposition pour le 19-20 </text:p>
          <text:list text:style-name="List_20_1">
            <text:list-item>
              <text:p text:style-name="List_20_1_Content"> A discuter sur la liste</text:p>
            </text:list-item>
            <text:list-item>
              <text:p text:style-name="List_20_1_Content"> Vérifier s'il n'y a pas d'autres événements à ce moment là</text:p>
            </text:list-item>
            <text:list-item>
              <text:p text:style-name="List_20_1_Content_Last"> Valider lors de la prochaine réu</text:p>
            </text:list-item>
          </text:list>
        </text:list-item>
      </text:list>
      <text:p text:style-name="Text_20_body"> * Résa posé pour des salles à l'I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25_novembre_2013</dc:title>
  </office:meta>
</office:document-meta>
</file>