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24_mars_2014"/><text:bookmark-start text:name="__RefHeading___reunion_du_24_mars_2014_1"/><text:bookmark-start text:name="reunion_du_24_mars_2014"/>Réunion du 24 mars 2014<text:bookmark-end text:name="__RefHeading___reunion_du_24_mars_2014_1"/><text:bookmark-end text:name="reunion_du_24_mars_2014"/></text:h>
      <text:list text:style-name="List_20_1" text:continue-numbering="false">
        <text:list-item>
          <text:p text:style-name="List_20_1_Content_First"> Lundi 24 mars 2014</text:p>
        </text:list-item>
        <text:list-item>
          <text:p text:style-name="List_20_1_Content"> de 21h0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frost242 : Thomas Reiss</text:p>
        </text:list-item>
        <text:list-item>
          <text:p text:style-name="List_20_1_Content"> mbalmer : Marc Balmer</text:p>
        </text:list-item>
        <text:list-item>
          <text:p text:style-name="List_20_1_Content"> jeffd : Geoffroy Bailly</text:p>
        </text:list-item>
        <text:list-item>
          <text:p text:style-name="List_20_1_Content_Last"> jpa : Jean-Paul Argudo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Loxodata a retiré ses deux propositions.</text:p>
      <text:p text:style-name="Text_20_body">Il ne reste plus que celles de Bruce et de rjuju / fost242_</text:p>
      <text:h text:style-name="Heading_20_2" text:outline-level="2"><text:bookmark-start text:name="__RefHeading___appel_orateurcomite_de_selection_4"/><text:bookmark-start text:name="appel_orateurcomite_de_selection"/>Appel Orateur / Comité de sélection<text:bookmark-end text:name="__RefHeading___appel_orateurcomite_de_selection_4"/><text:bookmark-end text:name="appel_orateurcomite_de_selection"/></text:h>
      <text:p text:style-name="Text_20_body">Le comité a voté, il ne manque plus que les résultats du vote public (qui se finit le 31 mars).</text:p>
      <text:p text:style-name="Text_20_body">Black fera la synthèse, la fera débattre/approuver et l'enverra à daamien.</text:p>
      <text:h text:style-name="Heading_20_2" text:outline-level="2"><text:bookmark-start text:name="__RefHeading___format_5"/><text:bookmark-start text:name="format"/>Format<text:bookmark-end text:name="__RefHeading___format_5"/><text:bookmark-end text:name="format"/></text:h>
      <text:p text:style-name="Text_20_body">2 jours :</text:p>
      <text:list text:style-name="List_20_1" text:continue-numbering="false">
        <text:list-item>
          <text:p text:style-name="List_20_1_Content_First"> le premier avec un atelier par demi journée, de 3h</text:p>
        </text:list-item>
        <text:list-item>
          <text:p text:style-name="List_20_1_Content_Last"> 2 tracks en parallèe sauf pour les Keynotes (dont Bruce)</text:p>
        </text:list-item>
      </text:list>
      <text:p text:style-name="Text_20_body">jpa va contacter FM dans la semaine pour valider les salles.</text:p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p text:style-name="Text_20_body">jeffd s'occupe de récupérer le contenu auprès de daamien.</text:p>
      <text:p text:style-name="Text_20_body">Black intègre la billetterie depuis xing events (ex-Amiando), au plus tôt.</text:p>
      <text:h text:style-name="Heading_20_2" text:outline-level="2"><text:bookmark-start text:name="__RefHeading___traiteur_7"/><text:bookmark-start text:name="traiteur"/>Traiteur<text:bookmark-end text:name="__RefHeading___traiteur_7"/><text:bookmark-end text:name="traiteur"/></text:h>
      <text:p text:style-name="Text_20_body">rjuju a confirmé pour vendredi.</text:p>
      <text:p text:style-name="Text_20_body">Il a posé une option pour jeudi midi, en attendant le nombre de participants, mais il faudra se dépêcher.</text:p>
      <text:h text:style-name="Heading_20_2" text:outline-level="2"><text:bookmark-start text:name="__RefHeading___partenaires_8"/><text:bookmark-start text:name="partenaires"/>Partenaires<text:bookmark-end text:name="__RefHeading___partenaires_8"/><text:bookmark-end text:name="partenaires"/></text:h>
      <text:p text:style-name="Text_20_body">La liste des sponsors se partagera entre les volontaires sur le wiki.</text:p>
      <text:p text:style-name="Text_20_body">rjuju va mettre à jour les contrats (fr/en), ne pas oublié la clauses des goodies à livrer au moins une semaine avant.</text:p>
      <text:h text:style-name="Heading_20_2" text:outline-level="2"><text:bookmark-start text:name="__RefHeading___prochaine_reunion_9"/><text:bookmark-start text:name="prochaine_reunion"/>Prochaine réunion<text:bookmark-end text:name="__RefHeading___prochaine_reunion_9"/><text:bookmark-end text:name="prochaine_reunion"/></text:h>
      <text:p text:style-name="Text_20_body">Le ? mai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24_mars_2014</dc:title>
  </office:meta>
</office:document-meta>
</file>