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reunion_du_24_fevrier_2014"/><text:bookmark-start text:name="__RefHeading___reunion_du_24_fevrier_2014_1"/><text:bookmark-start text:name="reunion_du_24_fevrier_2014"/>Réunion du 24 février 2014<text:bookmark-end text:name="__RefHeading___reunion_du_24_fevrier_2014_1"/><text:bookmark-end text:name="reunion_du_24_fevrier_2014"/></text:h>
      <text:list text:style-name="List_20_1" text:continue-numbering="false">
        <text:list-item>
          <text:p text:style-name="List_20_1_Content_First"> Lundi 24 février 2014</text:p>
        </text:list-item>
        <text:list-item>
          <text:p text:style-name="List_20_1_Content"> de 21h15 à 22h20</text:p>
        </text:list-item>
        <text:list-item>
          <text:p text:style-name="List_20_1_Content_Last"> sur le canal IRC #pgday.fr du réseau freenode.</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list text:style-name="List_20_1" text:continue-numbering="false">
        <text:list-item>
          <text:p text:style-name="List_20_1_Content_First"> daamien : Damien Clochard</text:p>
        </text:list-item>
        <text:list-item>
          <text:p text:style-name="List_20_1_Content"> Black-heaven : Gautier Di Folco (prise de note)  </text:p>
        </text:list-item>
        <text:list-item>
          <text:p text:style-name="List_20_1_Content"> rjuju : julien rouhaud</text:p>
        </text:list-item>
        <text:list-item>
          <text:p text:style-name="List_20_1_Content"> jpa : Jean-Paul Argudo</text:p>
        </text:list-item>
        <text:list-item>
          <text:p text:style-name="List_20_1_Content"> frost242: Thomas Reiss</text:p>
        </text:list-item>
        <text:list-item>
          <text:p text:style-name="List_20_1_Content_Last"> mbalmer : Marc Balmer</text:p>
        </text:list-item>
      </text:list>
      <text:h text:style-name="Heading_20_2" text:outline-level="2"><text:bookmark-start text:name="__RefHeading___ateliers_3"/><text:bookmark-start text:name="ateliers"/>Ateliers<text:bookmark-end text:name="__RefHeading___ateliers_3"/><text:bookmark-end text:name="ateliers"/></text:h>
      <text:p text:style-name="Text_20_body">daamien à fini de recontacter les anciens sponsors.</text:p>
      <text:p text:style-name="Text_20_body">2ndQuadrant a posé plein de questions, mais leurs intentions restent troubles.</text:p>
      <text:p text:style-name="Text_20_body">Dalibo va surement en proposer un.</text:p>
      <text:p text:style-name="Text_20_body">jpa va faire un mail à Bruce.</text:p>
      <text:h text:style-name="Heading_20_2" text:outline-level="2"><text:bookmark-start text:name="__RefHeading___appel_orateurcomite_de_selection_4"/><text:bookmark-start text:name="appel_orateurcomite_de_selection"/>Appel Orateur / Comité de sélection<text:bookmark-end text:name="__RefHeading___appel_orateurcomite_de_selection_4"/><text:bookmark-end text:name="appel_orateurcomite_de_selection"/></text:h>
      <text:p text:style-name="Text_20_body">Toujours rien, à 20 jours de la limite, des liens sont possible avec l'équivalent Suisse.</text:p>
      <text:h text:style-name="Heading_20_2" text:outline-level="2"><text:bookmark-start text:name="__RefHeading___site_web_5"/><text:bookmark-start text:name="site_web"/>Site web<text:bookmark-end text:name="__RefHeading___site_web_5"/><text:bookmark-end text:name="site_web"/></text:h>
      <text:p text:style-name="Text_20_body">jeffd à fait la maquette, black l'a mit au format jekyll, le site sera publié dès que black aura les droits sur le serveur, qui lui seront donné en fin de réunion par daamien.</text:p>
      <text:h text:style-name="Heading_20_2" text:outline-level="2"><text:bookmark-start text:name="__RefHeading___traiteur_6"/><text:bookmark-start text:name="traiteur"/>Traiteur<text:bookmark-end text:name="__RefHeading___traiteur_6"/><text:bookmark-end text:name="traiteur"/></text:h>
      <text:p text:style-name="Text_20_body">rjuju a reçu une réponse : 8.300 TTC, sans le vin (50 le 1er jour midi, 100 le soir et 150 le lendemain (petit dej, midi et gouter)</text:p>
      <text:p text:style-name="Text_20_body">Pour le vin, il faut compter 2.5€ TTC par tête.</text:p>
      <text:h text:style-name="Heading_20_2" text:outline-level="2"><text:bookmark-start text:name="__RefHeading___partenaires_7"/><text:bookmark-start text:name="partenaires"/>Partenaires<text:bookmark-end text:name="__RefHeading___partenaires_7"/><text:bookmark-end text:name="partenaires"/></text:h>
      <text:p text:style-name="Text_20_body">On part sur les mêmes grilles que l'année dernière.</text:p>
      <text:p text:style-name="Text_20_body">On commence maintenant.</text:p>
      <text:p text:style-name="Text_20_body">On ajoute une limite une semaine avant.</text:p>
      <text:h text:style-name="Heading_20_2" text:outline-level="2"><text:bookmark-start text:name="__RefHeading___prochaine_reunion_8"/><text:bookmark-start text:name="prochaine_reunion"/>Prochaine réunion<text:bookmark-end text:name="__RefHeading___prochaine_reunion_8"/><text:bookmark-end text:name="prochaine_reunion"/></text:h>
      <text:p text:style-name="Text_20_body">Le 10 mars, 21h, #pgday.fr sur freen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reunion_du_24_fevrier_2014</dc:title>
  </office:meta>
</office:document-meta>
</file>