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4:reunion_du_19_mai_2014"/><text:bookmark-start text:name="__RefHeading___reunion_du_19_mai_2014_1"/><text:bookmark-start text:name="reunion_du_19_mai_2014"/>Réunion du 19 mai 2014<text:bookmark-end text:name="__RefHeading___reunion_du_19_mai_2014_1"/><text:bookmark-end text:name="reunion_du_19_mai_2014"/></text:h>
      <text:list text:style-name="List_20_1" text:continue-numbering="false">
        <text:list-item>
          <text:p text:style-name="List_20_1_Content_First"> Lundi 19 mai 2014</text:p>
        </text:list-item>
        <text:list-item>
          <text:p text:style-name="List_20_1_Content"> de 21h00 à 23h00</text:p>
        </text:list-item>
        <text:list-item>
          <text:p text:style-name="List_20_1_Content_Last"> sur le canal IRC #pgday.fr du réseau freenode.</text:p>
        </text:list-item>
      </text:list>
      <text:h text:style-name="Heading_20_2" text:outline-level="2"><text:bookmark-start text:name="__RefHeading___tour_de_table_2"/><text:bookmark-start text:name="tour_de_table"/>Tour de table<text:bookmark-end text:name="__RefHeading___tour_de_table_2"/><text:bookmark-end text:name="tour_de_table"/></text:h>
      <text:list text:style-name="List_20_1" text:continue-numbering="false">
        <text:list-item>
          <text:p text:style-name="List_20_1_Content_First"> Black-heaven : Gautier Di Folco (prise de note)  </text:p>
        </text:list-item>
        <text:list-item>
          <text:p text:style-name="List_20_1_Content"> rjuju : Julien Rouhaud</text:p>
        </text:list-item>
        <text:list-item>
          <text:p text:style-name="List_20_1_Content"> mtcocktail : Maxime Longuet</text:p>
        </text:list-item>
        <text:list-item>
          <text:p text:style-name="List_20_1_Content"> jpa: Jean-Paul Argudo</text:p>
        </text:list-item>
        <text:list-item>
          <text:p text:style-name="List_20_1_Content"> daamien: Damien Clochard</text:p>
        </text:list-item>
        <text:list-item>
          <text:p text:style-name="List_20_1_Content"> mbalmer: Marc Balmer</text:p>
        </text:list-item>
        <text:list-item>
          <text:p text:style-name="List_20_1_Content"> frost242: Thomas Reiss</text:p>
        </text:list-item>
        <text:list-item>
          <text:p text:style-name="List_20_1_Content_Last"> jeffD : Geoffroy Bailly</text:p>
        </text:list-item>
      </text:list>
      <text:h text:style-name="Heading_20_2" text:outline-level="2"><text:bookmark-start text:name="__RefHeading___ateliers_3"/><text:bookmark-start text:name="ateliers"/>Ateliers<text:bookmark-end text:name="__RefHeading___ateliers_3"/><text:bookmark-end text:name="ateliers"/></text:h>
      <text:p text:style-name="Text_20_body">Complet depuis ce matin.</text:p>
      <text:p text:style-name="Text_20_body">rjuju a mis l'image virtuelle à jour sur le serveur.</text:p>
      <text:p text:style-name="Text_20_body">rjuju va demander 2 switch 24 ports et le wifi.</text:p>
      <text:p text:style-name="Text_20_body">La question se pose pour étendre la liste, frost242 n'est pas contre, mais il faut demander à Bruce.</text:p>
      <text:h text:style-name="Heading_20_2" text:outline-level="2"><text:bookmark-start text:name="__RefHeading___salles_4"/><text:bookmark-start text:name="salles"/>Salles<text:bookmark-end text:name="__RefHeading___salles_4"/><text:bookmark-end text:name="salles"/></text:h>
      <text:p text:style-name="Text_20_body">rjuju n'a pas eu de réponse pour la taille des salles du 2ème jour, il relance.</text:p>
      <text:h text:style-name="Heading_20_2" text:outline-level="2"><text:bookmark-start text:name="__RefHeading___inscriptions_5"/><text:bookmark-start text:name="inscriptions"/>Inscriptions<text:bookmark-end text:name="__RefHeading___inscriptions_5"/><text:bookmark-end text:name="inscriptions"/></text:h>
      <text:p text:style-name="Text_20_body">40 à un peu plus de 2 semaines, ça commence à sentir mauvais, il faut faire du tapage. </text:p>
      <text:p text:style-name="Text_20_body">daamien n'arrive pas à savoir si mtcocktail a diffusé sur les canaux locaux ⇒ partiellement <text:a xlink:type="simple" xlink:href="https://testwww.postgresql.fr/pgday2012/pub" text:style-name="Internet_20_link" text:visited-style-name="Visited_20_Internet_20_Link">A FAIRE</text:a>.</text:p>
      <text:p text:style-name="Text_20_body">daamien mail les anciens participants demain.</text:p>
      <text:h text:style-name="Heading_20_2" text:outline-level="2"><text:bookmark-start text:name="__RefHeading___site_web_6"/><text:bookmark-start text:name="site_web"/>Site web<text:bookmark-end text:name="__RefHeading___site_web_6"/><text:bookmark-end text:name="site_web"/></text:h>
      <text:p text:style-name="Text_20_body">RAS</text:p>
      <text:h text:style-name="Heading_20_2" text:outline-level="2"><text:bookmark-start text:name="__RefHeading___traiteur_7"/><text:bookmark-start text:name="traiteur"/>Traiteur<text:bookmark-end text:name="__RefHeading___traiteur_7"/><text:bookmark-end text:name="traiteur"/></text:h>
      <text:p text:style-name="Text_20_body">On a jusqu'au 30 pour confirmer.</text:p>
      <text:h text:style-name="Heading_20_2" text:outline-level="2"><text:bookmark-start text:name="__RefHeading___partenaires_8"/><text:bookmark-start text:name="partenaires"/>Partenaires<text:bookmark-end text:name="__RefHeading___partenaires_8"/><text:bookmark-end text:name="partenaires"/></text:h>
      <text:p text:style-name="Text_20_body">Pas de nouveaux partenaires, daamien doit relancé mtcocktail pour Itika.</text:p>
      <text:h text:style-name="Heading_20_2" text:outline-level="2"><text:bookmark-start text:name="__RefHeading___goodies_9"/><text:bookmark-start text:name="goodies"/>Goodies<text:bookmark-end text:name="__RefHeading___goodies_9"/><text:bookmark-end text:name="goodies"/></text:h>
      <text:p text:style-name="Text_20_body">mtcocktail a envoyé ce message :</text:p>
      <text:p text:style-name="Text_20_body">“Finalement il n'avait pas de XXXL </text:p>
      <text:p text:style-name="Text_20_body">Ce qui nous donne :</text:p>
      <text:p text:style-name="Text_20_body">S : 7</text:p>
      <text:p text:style-name="Text_20_body">M : 15</text:p>
      <text:p text:style-name="Text_20_body">L : 23</text:p>
      <text:p text:style-name="Text_20_body">XL : 36</text:p>
      <text:p text:style-name="Text_20_body">XXL : 16 + 3 = 19</text:p>
      <text:p text:style-name="Text_20_body">si j'arrive un peu tard à la réunion ce soir merci de discuter de ça pour savoir si c'est tous bon, je pense pouvoir faire passer une correction des répartitions des tailles si nécessaire.”</text:p>
      <text:p text:style-name="Text_20_body">⇒ validé</text:p>
      <text:h text:style-name="Heading_20_2" text:outline-level="2"><text:bookmark-start text:name="__RefHeading___prochaine_reunion_10"/><text:bookmark-start text:name="prochaine_reunion"/>Prochaine réunion<text:bookmark-end text:name="__RefHeading___prochaine_reunion_10"/><text:bookmark-end text:name="prochaine_reunion"/></text:h>
      <text:p text:style-name="Text_20_body">Le ? mai, 21h, #pgday.fr sur freeno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4:reunion_du_19_mai_2014</dc:title>
  </office:meta>
</office:document-meta>
</file>