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6_juin_2014"/><text:bookmark-start text:name="__RefHeading___reunion_du_2_juin_2014_1"/><text:bookmark-start text:name="reunion_du_2_juin_2014"/>Réunion du 2 juin 2014<text:bookmark-end text:name="__RefHeading___reunion_du_2_juin_2014_1"/><text:bookmark-end text:name="reunion_du_2_juin_2014"/></text:h>
      <text:list text:style-name="List_20_1" text:continue-numbering="false">
        <text:list-item>
          <text:p text:style-name="List_20_1_Content_First"> Lundi 16 juin 2014</text:p>
        </text:list-item>
        <text:list-item>
          <text:p text:style-name="List_20_1_Content"> de 21h15 à 2h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daamien: Damien Clochard</text:p>
        </text:list-item>
        <text:list-item>
          <text:p text:style-name="List_20_1_Content"> frost242: Thomas Reiss</text:p>
        </text:list-item>
        <text:list-item>
          <text:p text:style-name="List_20_1_Content_Last"> Scara : Annaïg Denis</text:p>
        </text:list-item>
      </text:list>
      <text:h text:style-name="Heading_20_2" text:outline-level="2"><text:bookmark-start text:name="__RefHeading___participants_3"/><text:bookmark-start text:name="participants"/>Participants<text:bookmark-end text:name="__RefHeading___participants_3"/><text:bookmark-end text:name="participants"/></text:h>
      <text:p text:style-name="Text_20_body">65-70 participants, petite baisse, mais rien de grave, c'était Toulon, à plus de 2h de Paris.
Il faut se borner à nantes, rennes, rouen, lille, strasbourg, Toulouse, Aix-Marseilles, Lyon, Bordeaux.</text:p>
      <text:h text:style-name="Heading_20_2" text:outline-level="2"><text:bookmark-start text:name="__RefHeading___retours_4"/><text:bookmark-start text:name="retours"/>Retours<text:bookmark-end text:name="__RefHeading___retours_4"/><text:bookmark-end text:name="retours"/></text:h>
      <text:p text:style-name="Text_20_body">un questionnaire remplis, mais nous n'avons pas relancer.</text:p>
      <text:p text:style-name="Text_20_body">nous devons le faire en même temps que le mail disant que les slides sont disponible.</text:p>
      <text:p text:style-name="Text_20_body">Anticiper les formulaires pour l'année prochaine (un questionnaire papier serait mieux selon Black et jeffD).</text:p>
      <text:h text:style-name="Heading_20_2" text:outline-level="2"><text:bookmark-start text:name="__RefHeading___ateliers_5"/><text:bookmark-start text:name="ateliers"/>Ateliers<text:bookmark-end text:name="__RefHeading___ateliers_5"/><text:bookmark-end text:name="ateliers"/></text:h>
      <text:p text:style-name="Text_20_body">Bien reçu de la part des intervenants et des participants.</text:p>
      <text:h text:style-name="Heading_20_2" text:outline-level="2"><text:bookmark-start text:name="__RefHeading___salles_6"/><text:bookmark-start text:name="salles"/>Salles<text:bookmark-end text:name="__RefHeading___salles_6"/><text:bookmark-end text:name="salles"/></text:h>
      <text:h text:style-name="Heading_20_2" text:outline-level="2"><text:bookmark-start text:name="__RefHeading___site_web_7"/><text:bookmark-start text:name="site_web"/>Site web<text:bookmark-end text:name="__RefHeading___site_web_7"/><text:bookmark-end text:name="site_web"/></text:h>
      <text:h text:style-name="Heading_20_2" text:outline-level="2"><text:bookmark-start text:name="__RefHeading___traiteur_8"/><text:bookmark-start text:name="traiteur"/>Traiteur<text:bookmark-end text:name="__RefHeading___traiteur_8"/><text:bookmark-end text:name="traiteur"/></text:h>
      <text:h text:style-name="Heading_20_2" text:outline-level="2"><text:bookmark-start text:name="__RefHeading___livret_9"/><text:bookmark-start text:name="livret"/>Livret<text:bookmark-end text:name="__RefHeading___livret_9"/><text:bookmark-end text:name="livret"/></text:h>
      <text:h text:style-name="Heading_20_2" text:outline-level="2"><text:bookmark-start text:name="__RefHeading___sac_du_participant_10"/><text:bookmark-start text:name="sac_du_participant"/>Sac du participant<text:bookmark-end text:name="__RefHeading___sac_du_participant_10"/><text:bookmark-end text:name="sac_du_participant"/></text:h>
      <text:h text:style-name="Heading_20_2" text:outline-level="2"><text:bookmark-start text:name="__RefHeading___accueil_11"/><text:bookmark-start text:name="accueil"/>Accueil<text:bookmark-end text:name="__RefHeading___accueil_11"/><text:bookmark-end text:name="accue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6_juin_2014</dc:title>
  </office:meta>
</office:document-meta>
</file>