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6_juin_2014"/><text:bookmark-start text:name="__RefHeading___reunion_du_2_juin_2014_1"/><text:bookmark-start text:name="reunion_du_2_juin_2014"/>Réunion du 2 juin 2014<text:bookmark-end text:name="__RefHeading___reunion_du_2_juin_2014_1"/><text:bookmark-end text:name="reunion_du_2_juin_2014"/></text:h>
      <text:list text:style-name="List_20_1" text:continue-numbering="false">
        <text:list-item>
          <text:p text:style-name="List_20_1_Content_First"> Lundi 16 juin 2014</text:p>
        </text:list-item>
        <text:list-item>
          <text:p text:style-name="List_20_1_Content"> de 21h15 à 23h5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daamien: Damien Clochard</text:p>
        </text:list-item>
        <text:list-item>
          <text:p text:style-name="List_20_1_Content"> frost242: Thomas Reiss</text:p>
        </text:list-item>
        <text:list-item>
          <text:p text:style-name="List_20_1_Content"> Scara : Annaïg Denis</text:p>
        </text:list-item>
        <text:list-item>
          <text:p text:style-name="List_20_1_Content_Last"> jeffD : Geoffroy Bailly</text:p>
        </text:list-item>
      </text:list>
      <text:h text:style-name="Heading_20_2" text:outline-level="2"><text:bookmark-start text:name="__RefHeading___participants_3"/><text:bookmark-start text:name="participants"/>Participants<text:bookmark-end text:name="__RefHeading___participants_3"/><text:bookmark-end text:name="participants"/></text:h>
      <text:p text:style-name="Text_20_body">65-70 participants, petite baisse, mais rien de grave, c'était Toulon, à plus de 2h de Paris.
Il faut se borner à nantes, rennes, rouen, lille, strasbourg, Toulouse, Aix-Marseilles, Lyon, Bordeaux.</text:p>
      <text:h text:style-name="Heading_20_2" text:outline-level="2"><text:bookmark-start text:name="__RefHeading___retours_4"/><text:bookmark-start text:name="retours"/>Retours<text:bookmark-end text:name="__RefHeading___retours_4"/><text:bookmark-end text:name="retours"/></text:h>
      <text:p text:style-name="Text_20_body">un questionnaire remplis, mais nous n'avons pas relancer.</text:p>
      <text:p text:style-name="Text_20_body">nous devons le faire en même temps que le mail disant que les slides sont disponible.</text:p>
      <text:p text:style-name="Text_20_body">Anticiper les formulaires pour l'année prochaine (un questionnaire papier serait mieux selon Black et jeffD).</text:p>
      <text:h text:style-name="Heading_20_2" text:outline-level="2"><text:bookmark-start text:name="__RefHeading___ateliers_5"/><text:bookmark-start text:name="ateliers"/>Ateliers<text:bookmark-end text:name="__RefHeading___ateliers_5"/><text:bookmark-end text:name="ateliers"/></text:h>
      <text:p text:style-name="Text_20_body">Bien reçu de la part des intervenants et des participants.</text:p>
      <text:h text:style-name="Heading_20_2" text:outline-level="2"><text:bookmark-start text:name="__RefHeading___salles_6"/><text:bookmark-start text:name="salles"/>Salles<text:bookmark-end text:name="__RefHeading___salles_6"/><text:bookmark-end text:name="salles"/></text:h>
      <text:p text:style-name="Text_20_body">C'est bien qu'on soit dans le même bâtiment, c'était fluide.</text:p>
      <text:p text:style-name="Text_20_body">La salle de TP manquait de places assises.</text:p>
      <text:h text:style-name="Heading_20_2" text:outline-level="2"><text:bookmark-start text:name="__RefHeading___gestion_du_temps_7"/><text:bookmark-start text:name="gestion_du_temps"/>Gestion du temps<text:bookmark-end text:name="__RefHeading___gestion_du_temps_7"/><text:bookmark-end text:name="gestion_du_temps"/></text:h>
      <text:p text:style-name="Text_20_body">Il faut être plus ferme.</text:p>
      <text:h text:style-name="Heading_20_2" text:outline-level="2"><text:bookmark-start text:name="__RefHeading___site_web_8"/><text:bookmark-start text:name="site_web"/>Site web<text:bookmark-end text:name="__RefHeading___site_web_8"/><text:bookmark-end text:name="site_web"/></text:h>
      <text:p text:style-name="Text_20_body">Mise en place de “news” sur le prochain site</text:p>
      <text:p text:style-name="Text_20_body">Bien vérifier la cohérence des horaires.</text:p>
      <text:h text:style-name="Heading_20_2" text:outline-level="2"><text:bookmark-start text:name="__RefHeading___traiteur_9"/><text:bookmark-start text:name="traiteur"/>Traiteur<text:bookmark-end text:name="__RefHeading___traiteur_9"/><text:bookmark-end text:name="traiteur"/></text:h>
      <text:p text:style-name="Text_20_body">Bon choix.</text:p>
      <text:p text:style-name="Text_20_body">Payé mardi dernier.</text:p>
      <text:h text:style-name="Heading_20_2" text:outline-level="2"><text:bookmark-start text:name="__RefHeading___livret_10"/><text:bookmark-start text:name="livret"/>Livret<text:bookmark-end text:name="__RefHeading___livret_10"/><text:bookmark-end text:name="livret"/></text:h>
      <text:p text:style-name="Text_20_body">Il est préférable de retirer l'engagement de faire un livret dans les contrats sponsors.</text:p>
      <text:h text:style-name="Heading_20_2" text:outline-level="2"><text:bookmark-start text:name="__RefHeading___captation_video_11"/><text:bookmark-start text:name="captation_video"/>Captation vidéo<text:bookmark-end text:name="__RefHeading___captation_video_11"/><text:bookmark-end text:name="captation_video"/></text:h>
      <text:p text:style-name="Text_20_body">Se renseigner sur les prix ou tenter en amateur avec un conférencier volontaire.</text:p>
      <text:h text:style-name="Heading_20_2" text:outline-level="2"><text:bookmark-start text:name="__RefHeading___sac_du_participant_12"/><text:bookmark-start text:name="sac_du_participant"/>Sac du participant<text:bookmark-end text:name="__RefHeading___sac_du_participant_12"/><text:bookmark-end text:name="sac_du_participant"/></text:h>
      <text:p text:style-name="Text_20_body">Éviter sac et T-shirt.</text:p>
      <text:p text:style-name="Text_20_body">Donner une pochette à la place.</text:p>
      <text:h text:style-name="Heading_20_2" text:outline-level="2"><text:bookmark-start text:name="__RefHeading___autre_13"/><text:bookmark-start text:name="autre"/>Autre<text:bookmark-end text:name="__RefHeading___autre_13"/><text:bookmark-end text:name="autre"/></text:h>
      <text:p text:style-name="Text_20_body">Le PGCon aura surement lieu en Juin, du coup il faudra le décaler à Mai.</text:p>
      <text:p text:style-name="Text_20_body">Acheter 100-200 badges (ou plutôt lanière) que l'on conservera d'une année sur l'autre, on prévois large pour les pertes/dégradations.</text:p>
      <text:p text:style-name="Text_20_body">Les réunions sont trop longues.</text:p>
      <text:p text:style-name="Text_20_body"><text:a xlink:type="simple" xlink:href="https://testwww.postgresql.fr/pgday2014/idees_pour_les_prochaines_editions" text:style-name="Internet_20_link" text:visited-style-name="Visited_20_Internet_20_Link">idees_pour_les_prochaines_editions</text:a></text:p>
      <text:p text:style-name="Text_20_body">En cas de mail pour les participants :</text:p>
      <text:list text:style-name="List_20_1" text:continue-numbering="false">
        <text:list-item>
          <text:p text:style-name="List_20_1_Content_First"> <text:a xlink:type="simple" xlink:href="http://postgresql.fr/feedback_pgdayfr" text:style-name="Internet_20_link" text:visited-style-name="Visited_20_Internet_20_Link">http://postgresql.fr/feedback_pgdayfr</text:a></text:p>
        </text:list-item>
        <text:list-item>
          <text:p text:style-name="List_20_1_Content_Last"> <text:a xlink:type="simple" xlink:href="http://postgresql.fr/feedback_pgdayfr_orateurs" text:style-name="Internet_20_link" text:visited-style-name="Visited_20_Internet_20_Link">http://postgresql.fr/feedback_pgdayfr_ora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6_juin_2014</dc:title>
  </office:meta>
</office:document-meta>
</file>