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14_avril_2014"/><text:bookmark-start text:name="__RefHeading___reunion_du_14_avril_2014_1"/><text:bookmark-start text:name="reunion_du_14_avril_2014"/>Réunion du 14 avril 2014<text:bookmark-end text:name="__RefHeading___reunion_du_14_avril_2014_1"/><text:bookmark-end text:name="reunion_du_14_avril_2014"/></text:h>
      <text:list text:style-name="List_20_1" text:continue-numbering="false">
        <text:list-item>
          <text:p text:style-name="List_20_1_Content_First"> Lundi 14 avril 2014</text:p>
        </text:list-item>
        <text:list-item>
          <text:p text:style-name="List_20_1_Content"> de 21h00 à 2?h??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jeffd : Geoffroy Bailly</text:p>
        </text:list-item>
        <text:list-item>
          <text:p text:style-name="List_20_1_Content_Last"> mtcocktail : Maxime Longuet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h text:style-name="Heading_20_2" text:outline-level="2"><text:bookmark-start text:name="__RefHeading___appel_orateurcomite_de_selection_4"/><text:bookmark-start text:name="appel_orateurcomite_de_selection"/>Appel Orateur / Comité de sélection<text:bookmark-end text:name="__RefHeading___appel_orateurcomite_de_selection_4"/><text:bookmark-end text:name="appel_orateurcomite_de_selection"/></text:h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p text:style-name="Text_20_body">Tout est prêt, on attends le top.</text:p>
      <text:h text:style-name="Heading_20_2" text:outline-level="2"><text:bookmark-start text:name="__RefHeading___site_web_6"/><text:bookmark-start text:name="site_web"/>Site web<text:bookmark-end text:name="__RefHeading___site_web_6"/><text:bookmark-end text:name="site_web"/></text:h>
      <text:p text:style-name="Text_20_body">Black/daamien autorisent jeffd à couper les descriptions des intervenants/interventions un peu longue, tant que ça reste cohérent.</text:p>
      <text:p text:style-name="Text_20_body">jeffd a fini l'annonce des intervenants sur le site, il a mit les 12 noms.</text:p>
      <text:p text:style-name="Text_20_body">jeffd va ajouter Bruce et a besoin de contenu pour les ateliers.</text:p>
      <text:h text:style-name="Heading_20_2" text:outline-level="2"><text:bookmark-start text:name="__RefHeading___traiteur_7"/><text:bookmark-start text:name="traiteur"/>Traiteur<text:bookmark-end text:name="__RefHeading___traiteur_7"/><text:bookmark-end text:name="traiteur"/></text:h>
      <text:p text:style-name="Text_20_body">Rien ne bouge, ils nous préviendrons quand ils ne pourront plus attendre.</text:p>
      <text:h text:style-name="Heading_20_2" text:outline-level="2"><text:bookmark-start text:name="__RefHeading___partenaires_8"/><text:bookmark-start text:name="partenaires"/>Partenaires<text:bookmark-end text:name="__RefHeading___partenaires_8"/><text:bookmark-end text:name="partenaires"/></text:h>
      <text:h text:style-name="Heading_20_2" text:outline-level="2"><text:bookmark-start text:name="__RefHeading___prochaine_reunion_9"/><text:bookmark-start text:name="prochaine_reunion"/>Prochaine réunion<text:bookmark-end text:name="__RefHeading___prochaine_reunion_9"/><text:bookmark-end text:name="prochaine_reunion"/></text:h>
      <text:p text:style-name="Text_20_body">Le 21 avril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14_avril_2014</dc:title>
  </office:meta>
</office:document-meta>
</file>