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2_mai_2014"/><text:bookmark-start text:name="__RefHeading___reunion_du_12_mai_2014_1"/><text:bookmark-start text:name="reunion_du_12_mai_2014"/>Réunion du 12 mai 2014<text:bookmark-end text:name="__RefHeading___reunion_du_12_mai_2014_1"/><text:bookmark-end text:name="reunion_du_12_mai_2014"/></text:h>
      <text:list text:style-name="List_20_1" text:continue-numbering="false">
        <text:list-item>
          <text:p text:style-name="List_20_1_Content_First"> Lundi 12 mai 2014</text:p>
        </text:list-item>
        <text:list-item>
          <text:p text:style-name="List_20_1_Content"> de 21h00 à ?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mbalmer: Marc Balmer</text:p>
        </text:list-item>
        <text:list-item>
          <text:p text:style-name="List_20_1_Content_Last"> xocolatl: Vik Fearing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rjuju a fini l'image virtualbox sous CentOS 32 bits.</text:p>
      <text:h text:style-name="Heading_20_2" text:outline-level="2"><text:bookmark-start text:name="__RefHeading___salles_4"/><text:bookmark-start text:name="salles"/>Salles<text:bookmark-end text:name="__RefHeading___salles_4"/><text:bookmark-end text:name="salles"/></text:h>
      <text:p text:style-name="Text_20_body">On passe sur une seule salle d'atelier (étant donné qu'ils sont séquentiels), on a également deux amphis de 100 personnes.</text:p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p text:style-name="Text_20_body">20 inscrits, il faut relancer tout les contacts.</text:p>
      <text:p text:style-name="Text_20_body">Peu d'inscrits locaux.</text:p>
      <text:h text:style-name="Heading_20_2" text:outline-level="2"><text:bookmark-start text:name="__RefHeading___site_web_6"/><text:bookmark-start text:name="site_web"/>Site web<text:bookmark-end text:name="__RefHeading___site_web_6"/><text:bookmark-end text:name="site_web"/></text:h>
      <text:p text:style-name="Text_20_body">Black va mettre le certificat, quelques plaintes sur la sécurité du SSL.</text:p>
      <text:h text:style-name="Heading_20_2" text:outline-level="2"><text:bookmark-start text:name="__RefHeading___traiteur_7"/><text:bookmark-start text:name="traiteur"/>Traiteur<text:bookmark-end text:name="__RefHeading___traiteur_7"/><text:bookmark-end text:name="traiteur"/></text:h>
      <text:h text:style-name="Heading_20_2" text:outline-level="2"><text:bookmark-start text:name="__RefHeading___partenaires_8"/><text:bookmark-start text:name="partenaires"/>Partenaires<text:bookmark-end text:name="__RefHeading___partenaires_8"/><text:bookmark-end text:name="partenaires"/></text:h>
      <text:p text:style-name="Text_20_body">daamien va mail 2ndQuadrant et relance EntrepriseDB, Olsandia et SUSE.</text:p>
      <text:h text:style-name="Heading_20_2" text:outline-level="2"><text:bookmark-start text:name="__RefHeading___goodies_9"/><text:bookmark-start text:name="goodies"/>Goodies<text:bookmark-end text:name="__RefHeading___goodies_9"/><text:bookmark-end text:name="goodies"/></text:h>
      <text:list text:style-name="List_20_1" text:continue-numbering="false">
        <text:list-item>
          <text:p text:style-name="LastListParagraph_List_20_1_Content_First"> cadeau pour les orateurs ?</text:p>
        </text:list-item>
      </text:list>
      <text:h text:style-name="Heading_20_2" text:outline-level="2"><text:bookmark-start text:name="__RefHeading___prochaine_reunion_10"/><text:bookmark-start text:name="prochaine_reunion"/>Prochaine réunion<text:bookmark-end text:name="__RefHeading___prochaine_reunion_10"/><text:bookmark-end text:name="prochaine_reunion"/></text:h>
      <text:p text:style-name="Text_20_body">Le ?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2_mai_2014</dc:title>
  </office:meta>
</office:document-meta>
</file>